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ijgebouw aan Rozemarijn 2 5091DJ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een bijgebouw aan Rozemarijn 2 5091DJ Oost West en Middelbeers. Het kenmerk van de gemeente voor deze zaak is 0823675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503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7556</meta:user-defined>
    <meta:user-defined meta:name="DCTERMS.abstract">uitbreiden van het bijgebouw</meta:user-defined>
    <dc:language>nl</dc:language>
    <meta:user-defined meta:name="OVERHEIDop.locatietype/OVERHEIDop.gebiedsmarkering">Vlak</meta:user-defined>
    <meta:user-defined meta:name="DC.title">Aanvraag vergunning voor het uitbreiden van een bijgebouw aan Rozemarijn 2 5091DJ Oost West en Middelbeer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37</meta:user-defined>
    <meta:user-defined meta:name="OVERHEIDop.GmbID/DC.identifier">gmb-2025-245037</meta:user-defined>
    <meta:user-defined meta:name="OVERHEIDop.versieInformatie"/>
  </office:meta>
</office:document-meta>
</file>