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ewijzigde omgevingsvergunning (reguliere voorbereidingsprocedure) Arnhemsestraatweg 17, 6881NB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gewijzigde omgevingsvergunning hebben verleend:</text:p>
            <text:p text:style-name="common-al">
            <text:span text:style-name="nadrukvet">Zaaknummer: </text:span>Z2023-00000615</text:p>
            <text:p text:style-name="common-al">
            <text:span text:style-name="nadrukvet">Omschrijving:</text:span> herontwikkelen en uitbreiden van een kantoorgebouw naar 30 wooneenheden</text:p>
            <text:p text:style-name="common-al">
            <text:span text:style-name="nadrukvet">Locatie: </text:span>Arnhemsestraatweg 17, 6881NB Velp</text:p>
            <text:p text:style-name="common-al">
            <text:span text:style-name="nadrukvet">Datum besluit:</text:span> 27 me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50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15</meta:user-defined>
    <meta:user-defined meta:name="DCTERMS.abstract">Betreft: herontwikkelen en uitbreiden van een kantoorgebouw naar 30 wooneenheden  op locatie Arnhemsestraatweg 17, 6881NB Velp, gewijzigd besluit genomen op 27 mei 2025 volgens reguliere voorbereidingsprocedure</meta:user-defined>
    <dc:language>nl</dc:language>
    <meta:user-defined meta:name="OVERHEIDop.locatietype/OVERHEIDop.gebiedsmarkering">Punt</meta:user-defined>
    <meta:user-defined meta:name="DC.title">verleend gewijzigde omgevingsvergunning (reguliere voorbereidingsprocedure) Arnhemsestraatweg 17, 6881NB Velp</meta:user-defined>
    <meta:user-defined meta:name="DCTERMS.W3CDTF/DCTERMS.available">2025-06-11</meta:user-defined>
    <meta:user-defined meta:name="DCTERMS.W3CDTF/OVERHEIDop.jaargang">2025</meta:user-defined>
    <meta:user-defined meta:name="OVERHEIDop.publicationIssue">245036</meta:user-defined>
    <meta:user-defined meta:name="OVERHEIDop.GmbID/DC.identifier">gmb-2025-245036</meta:user-defined>
    <meta:user-defined meta:name="OVERHEIDop.versieInformatie"/>
  </office:meta>
</office:document-meta>
</file>