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r de Noordoostpolder: verklaring van geen bezwaar toertocht met auto's op 2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, is een Evenementenvergunning verleend voor deze locatie. Het gaat om verklaring van geen bezwaar toertocht met auto's op 28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0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73</meta:user-defined>
    <meta:user-defined meta:name="DCTERMS.abstract">door de Noordoostpolder: 3 juni 2025 verklaring van geen bezwaar toertocht met auto's op 28 juni 2025.</meta:user-defined>
    <dc:language>nl</dc:language>
    <meta:user-defined meta:name="OVERHEIDop.locatietype/OVERHEIDop.gebiedsmarkering">Punt</meta:user-defined>
    <meta:user-defined meta:name="DC.title">door de Noordoostpolder: verklaring van geen bezwaar toertocht met auto's op 28 juni 2025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30</meta:user-defined>
    <meta:user-defined meta:name="OVERHEIDop.GmbID/DC.identifier">gmb-2025-245030</meta:user-defined>
    <meta:user-defined meta:name="OVERHEIDop.versieInformatie"/>
  </office:meta>
</office:document-meta>
</file>