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reseweg 1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areseweg 127B, 3047AT, tijdelijk gebruik voor horeca van driving range Golfpark Rotterdam (aanvraagdatum 27-05-2025, dossiernummer OMV.25.05.003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0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areseweg 127B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29</meta:user-defined>
    <meta:user-defined meta:name="OVERHEIDop.GmbID/DC.identifier">gmb-2025-245029</meta:user-defined>
    <meta:user-defined meta:name="OVERHEIDop.versieInformatie"/>
  </office:meta>
</office:document-meta>
</file>