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en verduurzamen van de woning op de locatie Achthoven-West 21, 3417 B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0148. DSO nummer: 2025052700501.</text:p>
            <text:p text:style-name="common-al">Datum ontvangst aanvraag: 27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0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59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en verduurzamen van de woning op de locatie Achthoven-West 21, 3417 BW Montfoort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28</meta:user-defined>
    <meta:user-defined meta:name="OVERHEIDop.GmbID/DC.identifier">gmb-2025-245028</meta:user-defined>
    <meta:user-defined meta:name="OVERHEIDop.versieInformatie"/>
  </office:meta>
</office:document-meta>
</file>