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een partij grond door Arco de Visser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5 hebben wij een melding ontvangen van Arco de Visser B.V.</text:p>
            <text:p text:style-name="common-al">Het gaat om een melding in het kader van het Besluit activiteiten leefomgeving.</text:p>
            <text:p text:style-name="common-al">Gemeld is de toepassing van een partij grond (1.176 m3), op de locatie Barensweg (perceel Vlissingen O 1607), in Ritthem. </text:p>
            <text:p text:style-name="common-al">De grond zal worden toegepast ten behoeve om laagtes op de locatie op te vullen..</text:p>
            <text:p text:style-name="common-al">Indien daaraan behoefte bestaat kunnen inlichtingen worden ingewonnen bij RUD Zeeland via telefoonnummer 0115-745100.</text:p>
            <text:p text:style-name="last-al">De melding is geregistreerd onder nummer Z2025-000040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4502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2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2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Melding voor het toepassen van een partij grond door Arco de Visser B.V.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027</meta:user-defined>
    <meta:user-defined meta:name="OVERHEIDop.GmbID/DC.identifier">gmb-2025-245027</meta:user-defined>
    <meta:user-defined meta:name="OVERHEIDop.versieInformatie"/>
  </office:meta>
</office:document-meta>
</file>