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uitbouw aan de achtergevel van de woning op de locatie Beatrixstraat 5, 3417 A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11601. DSO nummer: 2025053100082.</text:p>
            <text:p text:style-name="common-al">Datum ontvangst aanvraag: 31 me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3 jun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50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265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aliseren van een uitbouw aan de achtergevel van de woning op de locatie Beatrixstraat 5, 3417 AC Montfoort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25</meta:user-defined>
    <meta:user-defined meta:name="OVERHEIDop.GmbID/DC.identifier">gmb-2025-245025</meta:user-defined>
    <meta:user-defined meta:name="OVERHEIDop.versieInformatie"/>
  </office:meta>
</office:document-meta>
</file>