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dschild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jdschildpad 5, 3042VZ, plaatsen van een dakopbouw (aanvraagdatum 27-05-2025, dossiernummer OMV.25.05.003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0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jdschildpad 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22</meta:user-defined>
    <meta:user-defined meta:name="OVERHEIDop.GmbID/DC.identifier">gmb-2025-245022</meta:user-defined>
    <meta:user-defined meta:name="OVERHEIDop.versieInformatie"/>
  </office:meta>
</office:document-meta>
</file>