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nologisch uitsluiten van een veehouderij in verband met deelname aan de LBV-plus regeling,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nologisch uitsluiten van een veehouderij in verband met deelname aan de LBV-plus regel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6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501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96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orp 1, 5081 NB Hilvarenbe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19</meta:user-defined>
    <meta:user-defined meta:name="OVERHEIDop.GmbID/DC.identifier">gmb-2025-245019</meta:user-defined>
    <meta:user-defined meta:name="OVERHEIDop.versieInformatie"/>
  </office:meta>
</office:document-meta>
</file>