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OUWEN VAN EEN WONING (VERVANGING), WIDE STEGE 6 AKK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bouwen van een woning (vervanging), Wide Stege 6, 8491 EX Akkrum</text:span>
          </text:p>
            <text:p text:style-name="common-al">
            
          </text:p>
            <text:p text:style-name="common-al"/>
            <text:p text:style-name="common-al">Burgemeester en wethouders van Heerenveen hebben de BOPA verleend voor </text:p>
            <text:p text:style-name="common-al">Wide Stege 6, 8491 EX Akkrum, bouwen van een woning (vervanging) (03-06-2025).</text:p>
            <text:p text:style-name="common-al">
            
          </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0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4618</meta:user-defined>
    <dc:language>nl</dc:language>
    <meta:user-defined meta:name="DC.title">BESLUIT BUITENPLANSE OMGEVINGSPLANACTIVITEIT (BOPA), BOUWEN VAN EEN WONING (VERVANGING), WIDE STEGE 6 AKKRUM</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795</meta:user-defined>
    <meta:user-defined meta:name="OVERHEIDop.publicationIssue">245018</meta:user-defined>
    <meta:user-defined meta:name="OVERHEIDop.GmbID/DC.identifier">gmb-2025-245018</meta:user-defined>
    <meta:user-defined meta:name="OVERHEIDop.versieInformatie"/>
  </office:meta>
</office:document-meta>
</file>