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schot en ontluchtingsbuis van een woning op de locatie Oude Binnenweg 2, 7391J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ei 2025</text:p>
            <text:p text:style-name="common-al">Kenmerk: Z2025-0000108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501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82</meta:user-defined>
    <meta:user-defined meta:name="DCTERMS.abstract">Oude Binnenweg 2, 7391JA Twello</meta:user-defined>
    <dc:language>nl</dc:language>
    <meta:user-defined meta:name="OVERHEIDop.locatietype/OVERHEIDop.gebiedsmarkering">Punt</meta:user-defined>
    <meta:user-defined meta:name="DC.title">Sloopmelding voor het verwijderen van asbest dakbeschot en ontluchtingsbuis van een woning op de locatie Oude Binnenweg 2, 7391JA Twello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17</meta:user-defined>
    <meta:user-defined meta:name="OVERHEIDop.GmbID/DC.identifier">gmb-2025-245017</meta:user-defined>
    <meta:user-defined meta:name="OVERHEIDop.versieInformatie"/>
  </office:meta>
</office:document-meta>
</file>