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zijdakvlak aan Landsteinerdreef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einerdreef 6</text:p>
                    <text:p text:style-name="table_al">3146BJ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03-06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0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zijdakvlak aan Landsteinerdreef 6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13</meta:user-defined>
    <meta:user-defined meta:name="OVERHEIDop.GmbID/DC.identifier">gmb-2025-245013</meta:user-defined>
    <meta:user-defined meta:name="OVERHEIDop.versieInformatie"/>
  </office:meta>
</office:document-meta>
</file>