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6826919iff902252-5f89-4b9a-8a72-22d9d427af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Nobelweg 7 aanleg gehandicaptenparkeerplaats kenteken 39-RX-F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9-RX-FH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39-RX-FH en het aanbrengen van ondersteunende markeringen (RVV 1990), in te stellen: een gehandicaptenparkeerplaats ter hoogte van perceel Nobelweg 7 (parkeervaknummer 12334948499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80943396226414mm"><draw:image xlink:href="Pictures/Afbeelding186826919iff902252-5f89-4b9a-8a72-22d9d427afa4.png" xlink:type="simple"/></draw:frame></text:p>
            </text:section></draw:text-box></draw:frame>
          </text:p>
            <text:p text:style-name="common-al">Amsterdam, 4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01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1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1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belweg 7 aanleg gehandicaptenparkeerplaats kenteken 39-RX-FH - Nobelweg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belweg 7 aanleg gehandicaptenparkeerplaats kenteken 39-RX-FH</meta:user-defined>
    <meta:user-defined meta:name="OVERHEIDop.verkeersbordcode">E6</meta:user-defined>
    <dc:language>nl</dc:language>
    <meta:user-defined meta:name="OVERHEIDop.locatietype/OVERHEIDop.gebiedsmarkering">Adres</meta:user-defined>
    <meta:user-defined meta:name="DC.title">Amsterdam Oost, verkeersbesluit Nobelweg 7 aanleg gehandicaptenparkeerplaats kenteken 39-RX-FH</meta:user-defined>
    <meta:user-defined meta:name="DCTERMS.W3CDTF/DCTERMS.available">2025-06-06</meta:user-defined>
    <meta:user-defined meta:name="DCTERMS.W3CDTF/OVERHEIDop.jaargang">2025</meta:user-defined>
    <meta:user-defined meta:name="OVERHEIDop.publicationIssue">245012</meta:user-defined>
    <meta:user-defined meta:name="OVERHEIDop.GmbID/DC.identifier">gmb-2025-245012</meta:user-defined>
    <meta:user-defined meta:name="OVERHEIDop.versieInformatie"/>
  </office:meta>
</office:document-meta>
</file>