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ostwaarts 4 en 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het besluit om maatwerk te stellen als bedoeld in artikel 4.5 van de Omgevingswet. De beschikking betreft het stellen van gedragsregels en het aanbrengen van technische voorzieningen om aan geldende geluidsnormen te voldoen op locatie <text:span text:style-name="nadrukvet">Oostwaarts 4 en 8, 2711 BB te Zoetermeer</text:span>.</text:p>
            <text:p text:style-name="common-al">De beschikking ziet op het stellen van maatwerk voor de volgende activiteiten: </text:p>
            <text:p text:style-name="common-al">- een omgevingsplanactiviteit als bedoeld in artikel 4.1 van de Omgevingswet; </text:p>
            <text:p text:style-name="common-al">- een milieubelastende activiteit als bedoeld in artikel 4.3, eerste lid, onder b, van de Omgevingswet.</text:p>
            <text:p text:style-name="common-al">
            <text:span text:style-name="nadrukvet">Bezwaar</text:span>
          </text:p>
            <text:p text:style-name="common-al">De verzenddatum van de beschikking is 3 juni 2025. Een belanghebbende kan tot en met 15 juli 2025 een bezwaarschrift indienen bij het college van burgemeester en wethouders van Zoetermeer, t.a.v. de Commissie voor bezwaarschriften, Postbus 15, 2700 AA Zoetermeer. Ook kunt u uw bezwaarschrift digitaal indienen via www.zoetermeer.nl, met vermelding van het zaaknummer <text:span text:style-name="nadrukvet">01125753</text:span> . Het is ook mogelijk digitaal bezwaar te maken, raadpleeg daarvoor de website van de gemeente Zoetermeer.</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00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0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0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tellen van gedragsregels en het aanbrengen van technische voorzieningen om aan geldende geluidsnormen te voldoen.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maatwerkvoorschrift(en), Oostwaarts 4 en 8 te Zoetermeer</meta:user-defined>
    <meta:user-defined meta:name="DCTERMS.W3CDTF/DCTERMS.available">2025-06-05</meta:user-defined>
    <meta:user-defined meta:name="DCTERMS.W3CDTF/OVERHEIDop.jaargang">2025</meta:user-defined>
    <meta:user-defined meta:name="OVERHEIDop.publicationIssue">245007</meta:user-defined>
    <meta:user-defined meta:name="OVERHEIDop.GmbID/DC.identifier">gmb-2025-245007</meta:user-defined>
    <meta:user-defined meta:name="OVERHEIDop.versieInformatie"/>
  </office:meta>
</office:document-meta>
</file>