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deeltelijk intrekken van een omgevingsvergunning locatie Scherluitweg 1, 5995RB Kessel t.b.v. locatie Keizersbaan 7A, 5995PX te Kessel,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5 een besluit genomen op de aanvraag voor het gedeeltelijke intrekken van een omgevingsvergunning op de locatie Scherluitweg 1, 5995RB Kessel t.b.v. de locatie Keizersbaan 7A, 5995PX te Kessel . De aanvraag is geregistreerd onder zaaknummer Z2024-00005122. Het besluit betreft de volgende onderdelen:</text:p>
            <text:list text:style-name="id1-3-2-1-1-2">
              <text:list-item text:style-override="id1-3-2-1-1-2-1">
                <text:number>•</text:number>
                <text:p text:style-name="al">het fokken, houden of trainen van landbouwhuisdieren, andere zoogdieren of vogels (Omgevingsplan)</text:p>
              </text:list-item>
            </text:list>
            <text:p text:style-name="common-al">Het besluit en de bijbehorende stukken liggen vanaf 18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0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22</meta:user-defined>
    <meta:user-defined meta:name="DCTERMS.abstract">Betreft:  Besluit op locatie Scherluitweg 1, 5995RB Kessel</meta:user-defined>
    <dc:language>nl</dc:language>
    <meta:user-defined meta:name="OVERHEIDop.locatietype/OVERHEIDop.gebiedsmarkering">Punt</meta:user-defined>
    <meta:user-defined meta:name="DC.title">Toestemming voor gedeeltelijk intrekken van een omgevingsvergunning locatie Scherluitweg 1, 5995RB Kessel t.b.v. locatie Keizersbaan 7A, 5995PX te Kessel,</meta:user-defined>
    <meta:user-defined meta:name="DCTERMS.W3CDTF/DCTERMS.available">2025-01-21</meta:user-defined>
    <meta:user-defined meta:name="DCTERMS.W3CDTF/OVERHEIDop.jaargang">2025</meta:user-defined>
    <meta:user-defined meta:name="OVERHEIDop.publicationIssue">24500</meta:user-defined>
    <meta:user-defined meta:name="OVERHEIDop.GmbID/DC.identifier">gmb-2025-24500</meta:user-defined>
    <meta:user-defined meta:name="OVERHEIDop.versieInformatie"/>
  </office:meta>
</office:document-meta>
</file>