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l." text:level="1" text:start-value="22">
        <style:list-level-properties text:min-label-width="10mm"/>
      </text:list-level-style-number>
      <text:list-level-style-number style:num-format="" style:num-prefix="Vl." text:level="2">
        <style:list-level-properties text:min-label-width="10mm" text:space-before="10mm"/>
      </text:list-level-style-number>
    </text:list-style>
    <text:list-style style:name="id1-3-2-2-1-2-7">
      <text:list-level-style-number style:num-format="" style:num-prefix="Vll." text:level="1" text:start-value="22">
        <style:list-level-properties text:min-label-width="10mm"/>
      </text:list-level-style-number>
      <text:list-level-style-number style:num-format="" style:num-prefix="Vll." text:level="2">
        <style:list-level-properties text:min-label-width="10mm" text:space-before="10mm"/>
      </text:list-level-style-number>
    </text:list-style>
  </office:automatic-styles>
  <office:body>
    <office:text>
      <text:p text:style-name="new_page_staatscourant"/>
      <text:p text:style-name="single-kop-titel">Mandaatbesluit opleggen verblijfsverboden</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p text:style-name="al"/>
            <text:p text:style-name="al">Artikelen 10:1 tot en met 10:12 van de Algemene wet Bestuursrecht, de artikelen 2.8, 2.9 en 2.9A van de Algemene Plaatselijke Verordening 2008;</text:p>
            <text:p text:style-name="al"/>
            <text:p text:style-name="al">Overwegende:</text:p>
            <text:p text:style-name="al"/>
            <text:list text:style-name="id1-3-2-1-1-9">
              <text:list-item text:style-override="id1-3-2-1-1-9-1">
                <text:number>•</text:number>
                <text:p text:style-name="al">dat de burgemeester op grond van artikel 2.8 van de Algemene Plaatselijke Verordening (APV) overlastgebieden kan aanwijzen als daar naar zijn oordeel sprake is van ernstige verstoring of bedreiging van de openbare orde;</text:p>
              </text:list-item>
              <text:list-item text:style-override="id1-3-2-1-1-9-2">
                <text:number>•</text:number>
                <text:p text:style-name="al">dat de burgemeester op grond van artikelen 2.9 en 2.9A APV aan personen een verbod kan opleggen zich gedurende 24 uur, 48 uur, één maand, drie maanden of zes maanden zich in een aangewezen overlast gebied te bevinden (hierna: verblijfsverbod);</text:p>
              </text:list-item>
              <text:list-item text:style-override="id1-3-2-1-1-9-3">
                <text:number>•</text:number>
                <text:p text:style-name="al">dat de sectorhoofden van de politie-eenheid Amsterdam zijn gemandateerd een verblijfsverbod op te leggen voor de duur van 24 uur in algemene overlastgebieden en voor de duur van 48 uur en één maand in dealeroverlastgebieden;</text:p>
              </text:list-item>
              <text:list-item text:style-override="id1-3-2-1-1-9-4">
                <text:number>•</text:number>
                <text:p text:style-name="al">dat bij wijzigingsverordening van 11 december 2024 is vastgesteld dat de duur van een verblijfsverbod bij eerste overtreding van artikel 2.7 tweede lid in het dealeroverlastgebied 48 uur is;</text:p>
              </text:list-item>
            </text:list>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Aan het sectorhoofd en diens als zodanig aangewezen plaatsvervanger van de districten van de politie-eenheid Amsterdam mandaat te verlenen om namens hem in geval van een overtreding dan wel een gedraging als genoemd in artikel 2.9, eerste lid in een algemeen overlastgebied als bedoeld in artikel 2.8 lid 2 onder a van de APV een verbod op te leggen zich in een overlastgebied te bevinden voor de duur van 24 uur of één maand bij herhaalde overtreding binnen een periode van twee jaar,</text:p>
              </text:list-item>
              <text:list-item text:style-override="id1-3-2-2-1-2-2">
                <text:number>ll.</text:number>
                <text:p text:style-name="al">Aan het sectorhoofd en diens als zodanig aangewezen plaatsvervanger van de districten van de politie-eenheid Amsterdam mandaat te verlenen om namens hem in geval van een overtreding dan wel een gedraging als genoemd in artikel 2.7, tweede lid in een dealeroverlastgebied als bedoeld in artikel 2.8 lid 2 onder b van de APV een verbod op te leggen zich in een overlastgebied te bevinden voor de duur van 48 uur uur of één maand bij herhaalde overtreding binnen een periode van twee jaar,</text:p>
              </text:list-item>
              <text:list-item text:style-override="id1-3-2-2-1-2-3">
                <text:number>lll.</text:number>
                <text:p text:style-name="al">Toe te staan dat de hiervoor genoemde sectorhoofden ondermandaat verlenen aan door hen aan te wijzen hulpofficieren van justitie voor het opleggen van het verblijfsverbod voor de duur van 48 uur en voor de duur van één maand</text:p>
              </text:list-item>
              <text:list-item text:style-override="id1-3-2-2-1-2-4">
                <text:number>lV.</text:number>
                <text:p text:style-name="al">Toe te staan dat de hiervoor genoemde sectorhoofden ondermandaat verlenen aan door hen aan te wijzen politieambtenaren, voor zover dienst doend in de overlastgebieden, voor het opleggen van het verblijfsverbod voor de duur van 48 uur;</text:p>
              </text:list-item>
              <text:list-item text:style-override="id1-3-2-2-1-2-5">
                <text:number>V.</text:number>
                <text:p text:style-name="al">Dat uitoefening van het mandaat plaatsvindt conform de instructiebrieven van de burgemeester van 31 oktober 2008 en 24 september 2009 over het opleggen van verblijfsverboden.</text:p>
              </text:list-item>
              <text:list-item text:style-override="id1-3-2-2-1-2-6">
                <text:number>Vl.</text:number>
                <text:p text:style-name="al">Dat dit besluit wordt gepubliceerd in het Elektronisch Gemeenteblad en in werking treedt op de dag nadat het besluit is gepubliceerd.</text:p>
              </text:list-item>
              <text:list-item text:style-override="id1-3-2-2-1-2-7">
                <text:number>Vll.</text:number>
                <text:p text:style-name="al">Het voorgaande mandaatbesluit van 19 mei 2016 in te trekken;</text:p>
              </text:list-item>
            </text:list>
          </text:section>
        </text:section>
        <text:section text:name="regeling-sluiting_id1-3-2-3" text:style-name="regeling-sluiting">
          <text:section text:name="ondertekening_id1-3-2-3-1">
            <text:p><text:span text:style-name="functie">Amsterdam, 23 december 2024</text:span></text:p>
            <text:p><text:span text:style-name="functie"/></text:p>
          </text:section>
          <text:section text:name="ondertekening_id1-3-2-3-2">
            <text:p><text:span text:style-name="functie"/></text:p>
            <text:p><text:span text:style-name="functie">De burgemeester van Amsterdam voornoemd,</text:span></text:p>
            <text:p><text:span text:style-name="functie"/></text:p>
          </text:section>
          <text:section text:name="ondertekening_id1-3-2-3-3">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0:1 van de Algemene wet bestuursrecht]|[1.0:c:BWBR0005537&amp;artikel=10%3A1&amp;g=2024-11-19</meta:user-defined>
    <meta:user-defined meta:name="DC.source">artikel 10:2 van de Algemene wet bestuursrecht]|[1.0:c:BWBR0005537&amp;artikel=10%3A2&amp;g=2024-11-19</meta:user-defined>
    <meta:user-defined meta:name="DC.source">artikel 10:3 van de Algemene wet bestuursrecht]|[1.0:c:BWBR0005537&amp;artikel=10%3A3&amp;g=2024-11-19</meta:user-defined>
    <meta:user-defined meta:name="DC.source">artikel 10:4 van de Algemene wet bestuursrecht]|[1.0:c:BWBR0005537&amp;artikel=10%3A4&amp;g=2024-11-19</meta:user-defined>
    <meta:user-defined meta:name="DC.source">artikel 10:5 van de Algemene wet bestuursrecht]|[1.0:c:BWBR0005537&amp;artikel=10%3A5&amp;g=2024-11-19</meta:user-defined>
    <meta:user-defined meta:name="DC.source">artikel 10:6 van de Algemene wet bestuursrecht]|[1.0:c:BWBR0005537&amp;artikel=10%3A6&amp;g=2024-11-19</meta:user-defined>
    <meta:user-defined meta:name="DC.source">artikel 10:7 van de Algemene wet bestuursrecht]|[1.0:c:BWBR0005537&amp;artikel=10%3A7&amp;g=2024-11-19</meta:user-defined>
    <meta:user-defined meta:name="DC.source">artikel 10:8 van de Algemene wet bestuursrecht]|[1.0:c:BWBR0005537&amp;artikel=10%3A8&amp;g=2024-11-19</meta:user-defined>
    <meta:user-defined meta:name="DC.source">artikel 10:9 van de Algemene wet bestuursrecht]|[1.0:c:BWBR0005537&amp;artikel=10%3A9&amp;g=2024-11-19</meta:user-defined>
    <meta:user-defined meta:name="DC.source">artikel 10:10 van de Algemene wet bestuursrecht]|[1.0:c:BWBR0005537&amp;artikel=10%3A10&amp;g=2024-11-19</meta:user-defined>
    <meta:user-defined meta:name="DC.source">artikel 10:11 van de Algemene wet bestuursrecht]|[1.0:c:BWBR0005537&amp;artikel=10%3A11&amp;g=2024-11-19</meta:user-defined>
    <meta:user-defined meta:name="DC.source">artikel 10:12 van de Algemene wet bestuursrecht]|[1.0:c:BWBR0005537&amp;artikel=10%3A12&amp;g=2024-11-19</meta:user-defined>
    <meta:user-defined meta:name="DC.source">artikelen 2.8, 2.9 en 2.9A van de Algemene Plaatselijke Verordening 2008]|[http://lokaleregelgeving.overheid.nl/CVDR72510</meta:user-defined>
    <meta:user-defined meta:name="DCTERMS.alternative">Mandaatbesluit opleggen verblijfsverboden</meta:user-defined>
    <dc:language>nl</dc:language>
    <meta:user-defined meta:name="OVERHEIDop.locatietype/OVERHEIDop.gebiedsmarkering">Gemeente</meta:user-defined>
    <meta:user-defined meta:name="DC.title">Mandaatbesluit opleggen verblijfsverboden</meta:user-defined>
    <meta:user-defined meta:name="DCTERMS.W3CDTF/DCTERMS.available">2025-01-02</meta:user-defined>
    <meta:user-defined meta:name="DCTERMS.W3CDTF/OVERHEIDop.jaargang">2025</meta:user-defined>
    <meta:user-defined meta:name="OVERHEIDop.publicationIssue">2450</meta:user-defined>
    <meta:user-defined meta:name="OVERHEIDop.betreftRegeling">CVDR733739_1</meta:user-defined>
    <meta:user-defined meta:name="OVERHEIDop.GmbID/DC.identifier">gmb-2025-2450</meta:user-defined>
    <meta:user-defined meta:name="xs:date/OVERHEIDop.startdatum">2025-01-03</meta:user-defined>
    <meta:user-defined meta:name="OVERHEIDop.versieInformatie"/>
  </office:meta>
</office:document-meta>
</file>