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ierijstad - te aanvaarden - evenement melding - 15-06-2025 Dans- en muziekvoorstelling - Julianapark, Veghel	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eierijstad heeft op 3 juni 2025 besloten om een aangevraagde evenement melding voor het adres Julianapark, Veghel te aanvaarden. </text:p>
            <text:p text:style-name="common-al"/>
            <text:p text:style-name="common-al">
            <text:span text:style-name="nadrukvet"> Gegevens aanvraag</text:span>
          </text:p>
            <text:p text:style-name="common-al"> Omschrijving: 15-06-2025 Dans- en muziekvoorstelling</text:p>
            <text:p text:style-name="common-al"> Locatie: Julianapark, Veghel</text:p>
            <text:p text:style-name="common-al"> Zaaknummer: MEV-2025-2051</text:p>
            <text:p text:style-name="common-al"> Verzenddatum van het besluit: 03-06-2025</text:p>
            <text:p text:style-name="common-al">
            <text:span text:style-name="nadrukvet"> Vragen? </text:span>
          </text:p>
            <text:p text:style-name="last-al">Heeft u vragen of wilt u meer informatie over deze aanvraag? Bel dan met werkatelier Vergunningen, Toezicht en Handhaving (VTH) via telefoonnummer 14 041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44999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9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999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MEV-2025-2051</meta:user-defined>
    <meta:user-defined meta:name="DCTERMS.abstract">Gemeente Meierijstad - te aanvaarden - evenement melding - 15-06-2025 Dans- en muziekvoorstelling - Julianapark, Veghel</meta:user-defined>
    <dc:language>nl</dc:language>
    <meta:user-defined meta:name="OVERHEIDop.locatietype/OVERHEIDop.gebiedsmarkering">Punt</meta:user-defined>
    <meta:user-defined meta:name="DC.title">Gemeente Meierijstad - te aanvaarden - evenement melding - 15-06-2025 Dans- en muziekvoorstelling - Julianapark, Veghel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999</meta:user-defined>
    <meta:user-defined meta:name="OVERHEIDop.GmbID/DC.identifier">gmb-2025-244999</meta:user-defined>
    <meta:user-defined meta:name="OVERHEIDop.versieInformatie"/>
  </office:meta>
</office:document-meta>
</file>