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 Leck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Van de Leckestraat 19, 3061PA, vervangen van twee bouwblokken (114 woningen) door 208 nieuwe huurwoningen (aanvraagdatum 21-05-2025, dossiernummer OMV.25.05.0024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99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de Leckestraat 19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93</meta:user-defined>
    <meta:user-defined meta:name="OVERHEIDop.GmbID/DC.identifier">gmb-2025-244993</meta:user-defined>
    <meta:user-defined meta:name="OVERHEIDop.versieInformatie"/>
  </office:meta>
</office:document-meta>
</file>