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Energievoorziening zonnepark Ganzepoelweg,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Buitengebied Zevenaar Noord (2018)’ heeft vastgesteld. Met dit besluit wordt beoogd medewerking te verlenen aan de realisatie van een energieopslagsysteem bij het toekomstige zonnepark aan de Ganzepoelweg in Angerlo. Kadastraal gaat het om de percelen gemeente Angerlo, sectie K, nummers 614, 28 aan de Ganzepoelweg te Angerlo.<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ligt met ingang van 12 juni 2025 tot en met 23 juli 2025 gedurende zes weken ter inzage bij het loket Vergunningen in het BATgebouw aan de Kerkstraat 27 in Zevenaar. De stukken kunnen daar tijdens openingstijden op afspraak door iedereen worden ingezien. Het besluit is digitaal te raadplegen via de landelijke site: <text:a xlink:href="https://omgevingswet.overheid.nl/regels-op-de-kaart/" xlink:type="simple">https://omgevingswet.overheid.nl/regels-op-de-kaart/</text:a> met IDN: NL.IMRO.0299.EV00ZPGANZEPOELWG-VA01.<text:span text:style-name="nadrukvet"/></text:p>
            <text:p text:style-name="common-al">
            <text:span text:style-name="nadrukvet"/>
          </text:p>
            <text:p text:style-name="common-al">
            <text:span text:style-name="nadrukvet">Beroep</text:span>
          </text:p>
            <text:p text:style-name="common-al">Vanaf 13 juni 2025 tot en met 24 juli 2025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49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99.EV00ZPGANZEPOELWG-VA01</meta:user-defined>
    <dc:language>nl</dc:language>
    <meta:user-defined meta:name="OVERHEIDop.locatietype/OVERHEIDop.gebiedsmarkering">Vlak</meta:user-defined>
    <meta:user-defined meta:name="DC.title">Vastgestelde projectomgevingsvergunning ‘Energievoorziening zonnepark Ganzepoelweg, Angerlo’</meta:user-defined>
    <meta:user-defined meta:name="DCTERMS.W3CDTF/DCTERMS.available">2025-06-12</meta:user-defined>
    <meta:user-defined meta:name="DCTERMS.W3CDTF/OVERHEIDop.jaargang">2025</meta:user-defined>
    <meta:user-defined meta:name="OVERHEIDop.publicationIssue">244988</meta:user-defined>
    <meta:user-defined meta:name="OVERHEIDop.GmbID/DC.identifier">gmb-2025-244988</meta:user-defined>
    <meta:user-defined meta:name="OVERHEIDop.versieInformatie"/>
  </office:meta>
</office:document-meta>
</file>