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borstraat 15A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aborstraat 15A, 3061EV, verbouwen van twee bovenwoningwoningen waarbij de oorspronkelijk gedeelde zolder volledig tot de woning op de tweede etage wordt getrokken - transformeren van bedrijfsruimte op de begane grond naar een woning - ingrijpend verduurzamen en gasloos maken van het pand (aanvraagdatum 28-05-2025, dossiernummer OMV.25.05.003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98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Taborstraat 15A - Gemeentelijk monumen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85</meta:user-defined>
    <meta:user-defined meta:name="OVERHEIDop.GmbID/DC.identifier">gmb-2025-244985</meta:user-defined>
    <meta:user-defined meta:name="OVERHEIDop.versieInformatie"/>
  </office:meta>
</office:document-meta>
</file>