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aiviool 10 A t/m R sectie H nr 134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met zaaknummer Z2025-00000162 voor een omgevingsvergunning op locatie Zaaiviool 10 A t/m R sectie H nr 1344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bedrijfsunits III - gebouw 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498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162</meta:user-defined>
    <dc:language>nl</dc:language>
    <meta:user-defined meta:name="OVERHEIDop.locatietype/OVERHEIDop.gebiedsmarkering">Vlak</meta:user-defined>
    <meta:user-defined meta:name="DC.title">Kennisgeving besluit op aanvraag omgevingsvergunning Zaaiviool 10 A t/m R sectie H nr 1344 in Heinenoor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84</meta:user-defined>
    <meta:user-defined meta:name="OVERHEIDop.GmbID/DC.identifier">gmb-2025-244984</meta:user-defined>
    <meta:user-defined meta:name="OVERHEIDop.versieInformatie"/>
  </office:meta>
</office:document-meta>
</file>