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Lijnbaan 48, 9781LP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5 een aanvraag ontvangen voor het plaatsen van een aanbouw aan de voorzijde van de woning op de locatie De Lijnbaan 48, 9781LP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498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57</meta:user-defined>
    <meta:user-defined meta:name="DCTERMS.abstract">het plaatsen van een aanbouw aan de voorzijde van de woning, De Lijnbaan 48, 9781LP Bedum (3 juni 2025)</meta:user-defined>
    <dc:language>nl</dc:language>
    <meta:user-defined meta:name="OVERHEIDop.locatietype/OVERHEIDop.gebiedsmarkering">Vlak</meta:user-defined>
    <meta:user-defined meta:name="DC.title">Ontvangst aanvraag omgevingsvergunning, De Lijnbaan 48, 9781LP Bedu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83</meta:user-defined>
    <meta:user-defined meta:name="OVERHEIDop.GmbID/DC.identifier">gmb-2025-244983</meta:user-defined>
    <meta:user-defined meta:name="OVERHEIDop.versieInformatie"/>
  </office:meta>
</office:document-meta>
</file>