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realisatie van een plafondopening aan Jacob van Heemskercklaan 9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99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realisatie plafondopening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9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alisatie van een plafondopening aan Jacob van Heemskercklaan 99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78</meta:user-defined>
    <meta:user-defined meta:name="OVERHEIDop.GmbID/DC.identifier">gmb-2025-244978</meta:user-defined>
    <meta:user-defined meta:name="OVERHEIDop.versieInformatie"/>
  </office:meta>
</office:document-meta>
</file>