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vincialeweg 38 110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tijdelijke AZC-locatie voor maximaal 525 personen voor een periode van maximaal 6 jaar</text:p>
            <text:p text:style-name="common-al">Zaakadres: Provincialeweg 38 1108AB Amsterdam</text:p>
            <text:p text:style-name="common-al">Datum ontvangst: 28-05-2025</text:p>
            <text:p text:style-name="common-al">Zaaknummer: Z2025-023258</text:p>
            <text:p text:style-name="common-al">DSO-nummer: 20250528019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97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7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7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58</meta:user-defined>
    <meta:user-defined meta:name="DCTERMS.abstract">het realiseren van een tijdelijke AZC-locatie voor maximaal 525 personen voor een periode van maximaal 6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ovincialeweg 38 1108AB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70</meta:user-defined>
    <meta:user-defined meta:name="OVERHEIDop.GmbID/DC.identifier">gmb-2025-244970</meta:user-defined>
    <meta:user-defined meta:name="OVERHEIDop.versieInformatie"/>
  </office:meta>
</office:document-meta>
</file>