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splitsen van een boerderij - De Kuilen 8, 5466PN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3 oktober 2024 ingediende aanvraag om een omgevingsvergunning (met kenmerk OW-2024-3241) voor het splitsen van een boerderij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49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3241</meta:user-defined>
    <meta:user-defined meta:name="DCTERMS.abstract">Gemeente Meierijstad – Ingetrokken aanvraag - omgevingsvergunning - splitsen van een boerderij - De Kuilen 8, 5466PN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splitsen van een boerderij - De Kuilen 8, 5466PN Veghe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97</meta:user-defined>
    <meta:user-defined meta:name="OVERHEIDop.GmbID/DC.identifier">gmb-2025-24497</meta:user-defined>
    <meta:user-defined meta:name="OVERHEIDop.versieInformatie"/>
  </office:meta>
</office:document-meta>
</file>