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intrekken verleende omgevingsvergunning voor het uitbreiden van een bedrijfspand, Pratwinkel 9, 5991NP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ni 2025 een aanvraag ontvangen voor het intrekken van een verleende omgevingsvergunning voor het uitbreiden van een bedrijfspand op locatie Pratwinkel 9, 5991NP Baarlo. De aanvraag is geregistreerd onder zaaknummer Z2025-0000233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Intrekken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3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9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4</meta:user-defined>
    <meta:user-defined meta:name="DCTERMS.abstract">Betreft: Aanvraag op locatie Pratwinkel 9, 5991NP Baarlo</meta:user-defined>
    <dc:language>nl</dc:language>
    <meta:user-defined meta:name="OVERHEIDop.locatietype/OVERHEIDop.gebiedsmarkering">Punt</meta:user-defined>
    <meta:user-defined meta:name="DC.title">Aanvraag voor intrekken verleende omgevingsvergunning voor het uitbreiden van een bedrijfspand, Pratwinkel 9, 5991NP Baarlo</meta:user-defined>
    <meta:user-defined meta:name="DCTERMS.W3CDTF/DCTERMS.available">2025-06-05</meta:user-defined>
    <meta:user-defined meta:name="DCTERMS.W3CDTF/OVERHEIDop.jaargang">2025</meta:user-defined>
    <meta:user-defined meta:name="OVERHEIDop.publicationIssue">244967</meta:user-defined>
    <meta:user-defined meta:name="OVERHEIDop.GmbID/DC.identifier">gmb-2025-244967</meta:user-defined>
    <meta:user-defined meta:name="OVERHEIDop.versieInformatie"/>
  </office:meta>
</office:document-meta>
</file>