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schoonmaken en opruimen van woning en schuur, Jaromirstraat 6 5625D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4381 </text:p>
            <text:p text:style-name="common-al"> Omschrijving: schoonmaken en opruimen van woning en schuu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romirstraat 6 5625DC Eindhoven</text:p>
              </text:list-item>
            </text:list>
            <text:p text:style-name="common-al"> Datum ontvangst: 02-06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4965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96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96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381</meta:user-defined>
    <meta:user-defined meta:name="DCTERMS.abstract">schoonmaken en opruimen van woning en schuur</meta:user-defined>
    <dc:language>nl</dc:language>
    <meta:user-defined meta:name="OVERHEIDop.locatietype/OVERHEIDop.gebiedsmarkering">Punt</meta:user-defined>
    <meta:user-defined meta:name="DC.title">Ingediende aanvraag omgevingsvergunning: schoonmaken en opruimen van woning en schuur, Jaromirstraat 6 5625DC Eindhoven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965</meta:user-defined>
    <meta:user-defined meta:name="OVERHEIDop.GmbID/DC.identifier">gmb-2025-244965</meta:user-defined>
    <meta:user-defined meta:name="OVERHEIDop.versieInformatie"/>
  </office:meta>
</office:document-meta>
</file>