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Reigerstraat 3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31</text:p>
                    <text:p text:style-name="table_al">3145CS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Bouwactiviteit (omgevingsplan), (technisch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4961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61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Reigerstraat 31 te Maas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61</meta:user-defined>
    <meta:user-defined meta:name="OVERHEIDop.GmbID/DC.identifier">gmb-2025-244961</meta:user-defined>
    <meta:user-defined meta:name="OVERHEIDop.versieInformatie"/>
  </office:meta>
</office:document-meta>
</file>