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el Mollenstraat Zuid 3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besluit genomen op de aanvraag voor een omgevingsvergunning met zaaknummer <text:span text:style-name="nadrukvet">275666</text:span>.</text:p>
            <text:p text:style-name="common-al">De zaak betreft locatie Karel Mollenstraat Zuid 3 5554CE Valkenswaard en heeft de omschrijving "afwijking bestemmingsplan voor verruimere openingstijden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4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9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5666</meta:user-defined>
    <meta:user-defined meta:name="DCTERMS.abstract">afwijking bestemmingsplan voor verruimere openingstijden, Karel Mollenstraat Zuid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rel Mollenstraat Zuid 3, 5554CE Valkenswaa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60</meta:user-defined>
    <meta:user-defined meta:name="OVERHEIDop.GmbID/DC.identifier">gmb-2025-244960</meta:user-defined>
    <meta:user-defined meta:name="OVERHEIDop.versieInformatie"/>
  </office:meta>
</office:document-meta>
</file>