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heunisstraat 42, 2522 ZE 's-Gravenhage, Antheunisstraat 44, 2522 ZE 's-Gravenhage, Antheunisstraat 40, 2522 Z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 door kunststof kozijnen </text:p>
            <text:p text:style-name="common-al"/>
            <text:p text:style-name="common-al">Ons kenmerk: VTH2025-189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heunisstraat 42, 2522 ZE 's-Gravenhage, Antheunisstraat 44, 2522 ZE 's-Gravenhage, Antheunisstraat 40, 2522 Z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9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28</meta:user-defined>
    <meta:user-defined meta:name="DCTERMS.abstract">het veranderen van de gevel van de panden door het vervangen van de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ntheunisstraat 42, 2522 ZE 's-Gravenhage, Antheunisstraat 44, 2522 ZE 's-Gravenhage, Antheunisstraat 40, 2522 ZE 's-Gravenha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96</meta:user-defined>
    <meta:user-defined meta:name="OVERHEIDop.GmbID/DC.identifier">gmb-2025-24496</meta:user-defined>
    <meta:user-defined meta:name="OVERHEIDop.versieInformatie"/>
  </office:meta>
</office:document-meta>
</file>