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eptemberfeesten van 11 tot en met 14 september 2025 in Ruurlo</text:p>
      <text:section text:name="zakelijke-mededeling_id1-3-2" text:style-name="zakelijke-mededeling">
        <text:section text:name="zakelijke-mededeling-tekst_id1-3-2-1" text:style-name="zakelijke-mededeling-tekst">
          <text:section text:name="tekst_id1-3-2-1-1" text:style-name="tekst">
            <text:p text:style-name="common-al">De septemberfeesten vinden plaats op terrein 'Blikmansweide' gelegen tussen de Groenloseweg en de Vordenseweg in Ruurlo.</text:p>
            <text:p text:style-name="common-al"/>
            <text:p text:style-name="common-al">Belanghebbenden kunnen van 11 juni 2025 tot 25 juni 2025 een schriftelijke of mondelinge zienswijze indienen bij het college van burgemeester en wethouders van Berkelland, Postbus 200, 7270 HA in Borculo. Voor het indienen van een mondelinge zienswijze kunt u contact opnemen via telefoonnummer 0545-250 250. Het college betrekt de reacties bij de besluitvorming. Het maken van bezwaar is pas mogelijk als het college een besluit heeft genomen op de vergunningaanvraa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4495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5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5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Aanvraag vergunning septemberfeesten van 11 tot en met 14 september 2025 in Ruurlo</meta:user-defined>
    <meta:user-defined meta:name="DCTERMS.W3CDTF/DCTERMS.available">2025-06-11</meta:user-defined>
    <meta:user-defined meta:name="DCTERMS.W3CDTF/OVERHEIDop.jaargang">2025</meta:user-defined>
    <meta:user-defined meta:name="OVERHEIDop.publicationIssue">244959</meta:user-defined>
    <meta:user-defined meta:name="OVERHEIDop.GmbID/DC.identifier">gmb-2025-244959</meta:user-defined>
    <meta:user-defined meta:name="OVERHEIDop.versieInformatie"/>
  </office:meta>
</office:document-meta>
</file>