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5: gemeente Drimmelen, tijdelijke verkeersmaatregel, Weegbree Terheijden wegens plaatsen dakkape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Drimmelen maken bekend dat zij toestemming hebben gegeven tot het afsluiten van, en het instellen van een parkeerverbod aan de Weegbree te Terheijden (ter hoogte van nummer 7) op 10 juni 2025 van 08.00 uur tot 17.00 uur, of zoveel korter of langer dan nodig is wegens het openen van het dak en plaatsen van een dakkap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95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3 - 2025: gemeente Drimmelen, tijdelijke verkeersmaatregel, Weegbree Terheijden wegens plaatsen dakkapel</meta:user-defined>
    <meta:user-defined meta:name="DCTERMS.W3CDTF/DCTERMS.available">2025-06-05</meta:user-defined>
    <meta:user-defined meta:name="DCTERMS.W3CDTF/OVERHEIDop.jaargang">2025</meta:user-defined>
    <meta:user-defined meta:name="OVERHEIDop.publicationIssue">244955</meta:user-defined>
    <meta:user-defined meta:name="OVERHEIDop.GmbID/DC.identifier">gmb-2025-244955</meta:user-defined>
    <meta:user-defined meta:name="OVERHEIDop.versieInformatie"/>
  </office:meta>
</office:document-meta>
</file>