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de vergunning voor de opvanglocatie van Oekraïense vluchtelingen - Malijksepad 4, 9363 AT Marum, Marum (MRM01) F 5929</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Westerkwartier een aanvraag ontvangen voor het verlengen van de vergunning voor de opvanglocatie van Oekraïense vluchtelingen op locatie Malijksepad 4, 9363 AT Marum, Marum (MRM01) F 5929. De aanvraag is geregistreerd onder zaaknummer 2025012082.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95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08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lengen van de vergunning voor de opvanglocatie van Oekraïense vluchtelingen - Malijksepad 4, 9363 AT Marum, Marum (MRM01) F 5929</meta:user-defined>
    <meta:user-defined meta:name="DCTERMS.W3CDTF/DCTERMS.available">2025-06-05</meta:user-defined>
    <meta:user-defined meta:name="DCTERMS.W3CDTF/OVERHEIDop.jaargang">2025</meta:user-defined>
    <meta:user-defined meta:name="OVERHEIDop.publicationIssue">244950</meta:user-defined>
    <meta:user-defined meta:name="OVERHEIDop.GmbID/DC.identifier">gmb-2025-244950</meta:user-defined>
    <meta:user-defined meta:name="OVERHEIDop.versieInformatie"/>
  </office:meta>
</office:document-meta>
</file>