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37 2011AB Haarlem, 0392-2025-0082530, het leggen van 16 PV panelen op de hellende daken van de linker- en rechter zijgevels van een gebouwd monument, ontvangen op 0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9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530</meta:user-defined>
    <meta:user-defined meta:name="DCTERMS.abstract">het leggen van 16 PV panelen op de hellende daken van de linker- en rechter zijgevels van een gebouwd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37 2011AB Haarlem, 0392-2025-0082530, het leggen van 16 PV panelen op de hellende daken van de linker- en rechter zijgevels van een gebouwd monument, ontvangen op 03-06-2025</meta:user-defined>
    <meta:user-defined meta:name="DCTERMS.W3CDTF/DCTERMS.available">2025-06-05</meta:user-defined>
    <meta:user-defined meta:name="DCTERMS.W3CDTF/OVERHEIDop.jaargang">2025</meta:user-defined>
    <meta:user-defined meta:name="OVERHEIDop.publicationIssue">244948</meta:user-defined>
    <meta:user-defined meta:name="OVERHEIDop.GmbID/DC.identifier">gmb-2025-244948</meta:user-defined>
    <meta:user-defined meta:name="OVERHEIDop.versieInformatie"/>
  </office:meta>
</office:document-meta>
</file>