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luit vrijgave voorlopig ontwerp Nieuwe Groenmarkt en de Krocht </text:p>
      <text:section text:name="zakelijke-mededeling_id1-3-2" text:style-name="zakelijke-mededeling">
        <text:section text:name="zakelijke-mededeling-tekst_id1-3-2-1" text:style-name="zakelijke-mededeling-tekst">
          <text:section text:name="tekst_id1-3-2-1-1" text:style-name="tekst">
            <text:p text:style-name="common-al">Het voorlopig ontwerp van de Nieuwe Groenmarkt en de Krocht is 22 mei door het College van Burgemeester en Wethouders vastgesteld en vrijgegeven voor inspraak. Het ligt van 5 juni tot en met 17 juli 2025 ter inzage. </text:p>
            <text:p text:style-name="common-al">Het ontwerp gaat over de Nieuwe Groenmarkt en de Krocht. Meer informatie is te vinden op de website van de gemeente Haarlem <text:a xlink:href="https://haarlem.nl/herinrichting-nieuwe-groenmarkt-en-de-krocht" xlink:type="simple"><text:span text:style-name="nadrukondlijn">Herinrichting Nieuwe Groenmarkt en de Krocht | Gemeente Haarlem</text:span></text:a></text:p>
            <text:p text:style-name="common-al">
            <text:span text:style-name="nadrukvet">Korte omschrijving</text:span>
          </text:p>
            <text:p text:style-name="common-al"> Het voorlopig ontwerp voor de herinrichting van de Nieuwe Groenmarkt en de Krocht komt voort uit de wens om deze locatie te transformeren van een versteende autoparkeerplaats naar een aantrekkelijke, groene verblijfsplek. </text:p>
            <text:p text:style-name="common-al">Juli 2019 is het autoluwe centrumgebied uitgebreid met de Nieuwe Groenmarkt en de Krocht, waar sindsdien een parkeerverbod geldt en fietsvakken zijn gerealiseerd. De huidige kwaliteit van de openbare ruimte laat echter te wensen over, en de behoefte aan meer groen en een verbeterde inrichting is groot. </text:p>
            <text:p text:style-name="common-al">Om dit te realiseren, is gekozen voor een co-creatieproces met bewoners, maatschappelijke organisaties en ondernemers. Dit traject heeft geleid tot het nu voorliggende voorlopig ontwerp, dat gereed is voor inspraak. Iedereen kan het ontwerp bekijken tot en met 17 juli 2025 en desgewenst reageren.</text:p>
            <text:p text:style-name="common-al">Belangrijkste kenmerken van de gekozen variant:</text:p>
            <text:list text:style-name="id1-3-2-1-1-8">
              <text:list-item text:style-override="id1-3-2-1-1-8-1">
                <text:number>-</text:number>
                <text:p text:style-name="al">Een symmetrische straatprofiel met de bomenrij in het midden zorgt voor een rustige en tijdloze uitstraling die past bij de ruimtelijke opzet en historische karakter van de Nieuwe Groenmarkt. De bomen bieden schaduw en verkoeling in de zomer en versterken een gevoel van geborgenheid in de open ruimte. </text:p>
              </text:list-item>
              <text:list-item text:style-override="id1-3-2-1-1-8-2">
                <text:number>-</text:number>
                <text:p text:style-name="al">De middenlaan met halfverharding accentueert de unieke gebogen vorm van het plein en stimuleert ontmoeting en activiteiten door buurtbewoners. De open structuur van het plein bevordert ook zichtbaarheid en sociale controle. </text:p>
              </text:list-item>
              <text:list-item text:style-override="id1-3-2-1-1-8-3">
                <text:number>-</text:number>
                <text:p text:style-name="al">Een strook van 60 cm langs de gevels biedt bewoners de mogelijkheid om geveltuintjes, plantenbakken of bankjes te plaatsen, waardoor een persoonlijke ruimte ontstaat die een afscheiding vormt met voorbijgangers die misschien meer op afstand van de gevels verblijven onder de beschutte middenlaan.</text:p>
              </text:list-item>
              <text:list-item text:style-override="id1-3-2-1-1-8-4">
                <text:number>-</text:number>
                <text:p text:style-name="al">Het splitsen van de rijbaan verbetert de veiligheid voor overstekende voetgangers en vermindert de dominantie van de rijbanen in het straatbeeld.</text:p>
              </text:list-item>
              <text:list-item text:style-override="id1-3-2-1-1-8-5">
                <text:number>-</text:number>
                <text:p text:style-name="al">Het terugbrengen van een waterpomp (historische marktpomp) markeert de toegang tot de Nieuwe Groenmarkt vanaf de Zijlstraat en verlevendigt de Zijlstraat zelf. </text:p>
              </text:list-item>
              <text:list-item text:style-override="id1-3-2-1-1-8-6">
                <text:number>-</text:number>
                <text:p text:style-name="al">De waterpomp omgeven door een kleine pleinruimte vormt een natuurlijke begrenzing voor het terras van het restaurant op Zijlstraat 65.</text:p>
              </text:list-item>
              <text:list-item text:style-override="id1-3-2-1-1-8-7">
                <text:number>-</text:number>
                <text:p text:style-name="al">Het gebruik van materialen, zoals keien, halfverharding en rode klinkers draagt bij aan de historische uitstraling en verbindt de Nieuwe Groenmarkt met de andere pleinen in de binnenstad. </text:p>
              </text:list-item>
              <text:list-item text:style-override="id1-3-2-1-1-8-8">
                <text:number>-</text:number>
                <text:p text:style-name="al">In de Krocht wordt de groene uitstraling versterkt door het behoud van de bestaande bomen en het toevoegen van een groen onder de bomen. Hierdoor ontstaat er een groene, koele voetgangersroute tussen de Kruisstraat en de versteende Zijlstraat.</text:p>
              </text:list-item>
            </text:list>
            <text:p text:style-name="common-al">
            <text:span text:style-name="nadrukvet">Bijeenkomst </text:span>
          </text:p>
            <text:p text:style-name="common-al">Op 26 juni wordt een inloopbijeenkomst georganiseerd. U bent van harte welkom tussen 19.00 en 21.00 uur in de Groenmarktkerk, Nieuwe Groenmarkt 12. U kunt zelf bepalen op welk tijdstip u langskomt. Medewerkers van de gemeente Haarlem en de werkgroep met bewoners geven uitleg over het ontwerp en bewoners kunnen vragen stellen. </text:p>
            <text:p text:style-name="common-al">Het ontwerp ligt ook ter inzage in de publiekshal aan de Zijlvest 39. De openingstijden zijn maandag tot en met vrijdag van 9.00 tot 16.00 uur en donderdag tot 20.00 uur. Om het VO in te zien moet u een afspraak maken, dit kan door een mail te sturen naar </text:p>
            <text:p text:style-name="common-al">
            <text:a xlink:href="mailto:bedrijven-omgeving@haarlem.nl" xlink:type="simple">
              <text:span text:style-name="nadrukondlijn">bedrijven-omgeving@haarlem.nl</text:span>
            </text:a>. of door te bellen naar 14 023. </text:p>
            <text:p text:style-name="common-al">
            <text:span text:style-name="nadrukvet">Reageren</text:span>
          </text:p>
            <text:p text:style-name="common-al"> Reageren op het ontwerp tot en met 17 juli 2025 kan op de volgende manieren: </text:p>
            <text:list text:style-name="id1-3-2-1-1-15">
              <text:list-item text:style-override="id1-3-2-1-1-15-1">
                <text:number>•</text:number>
                <text:p text:style-name="al"> Per e-mail via <text:a xlink:href="mailto:NieuweGroenmarkt@haarlem.nl" xlink:type="simple"><text:span text:style-name="nadrukondlijn">NieuweGroenmarkt@haarlem.nl</text:span></text:a> </text:p>
              </text:list-item>
              <text:list-item text:style-override="id1-3-2-1-1-15-2">
                <text:number>•</text:number>
                <text:p text:style-name="al"> Per brief aan gemeente Haarlem, Postbus 511, 2003 PB Haarlem, t.a.v. PCM/Nieuwe Groenmarkt</text:p>
              </text:list-item>
            </text:list>
            <text:p text:style-name="last-al">
            <text:span text:style-name="nadrukondlijn">Let op: alle reacties en namen worden openbaar zodra de gemeenteraad een besluit neemt over het definitieve ontwerp, iedereen kan ze dan zien. Wilt u niet uw naam erbij? Laat ons dat weten bij uw reacti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9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arlem</meta:user-defined>
    <meta:user-defined meta:name="OVERHEID.Informatietype/DC.type">officiële publicatie</meta:user-defined>
    <meta:user-defined meta:name="OVERHEIDop.Rubriek/DC.type">participatie</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Besluit vrijgave voorlopig ontwerp Nieuwe Groenmarkt en de Krocht</meta:user-defined>
    <meta:user-defined meta:name="OVERHEIDop.datumEindeReactietermijn">2025-07-17</meta:user-defined>
    <meta:user-defined meta:name="OVERHEIDop.terinzageleggingBG">https://haarlem.nl/herinrichting-nieuwe-groenmarkt-en-de-krocht</meta:user-defined>
    <meta:user-defined meta:name="DCTERMS.W3CDTF/DCTERMS.available">2025-06-05</meta:user-defined>
    <meta:user-defined meta:name="DCTERMS.W3CDTF/OVERHEIDop.jaargang">2025</meta:user-defined>
    <meta:user-defined meta:name="OVERHEIDop.publicationIssue">244945</meta:user-defined>
    <meta:user-defined meta:name="OVERHEIDop.GmbID/DC.identifier">gmb-2025-244945</meta:user-defined>
    <meta:user-defined meta:name="OVERHEIDop.versieInformatie"/>
  </office:meta>
</office:document-meta>
</file>