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aanleggen van een tijdelijk baggerdepot op de locatie achter Schuwacht 90 in Lekkerkerk, kadastraal bekend gemeente Lekkerkerk, sectie D, nummer 7135</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5 een besluit genomen op de aanvraag omgevingsvergunning met zaaknummer 19311592745 voor het aanleggen van een tijdelijk baggerdepot op de locatie achter Schuwacht 90 in Lekkerkerk, kadastraal bekend gemeente Lekkerkerk, sectie D, nummer 7135. De vergunning is verleend.</text:p>
            <text:p text:style-name="common-al">
            
          </text:p>
            <text:p text:style-name="common-al">
            <text:span text:style-name="nadrukvet">Heeft u vragen over het besluit?</text:span>
          </text:p>
            <text:p text:style-name="common-al">Het besluit kan op verzoek digitaal worden toegezonden.</text:p>
            <text:p text:style-name="common-al">Hiervoor kunt u een e-mail sturen naar info@krimpenerwaard.nl onder vermelding van het zaaknummer 19311592745 of bellen naar 14 0182.</text:p>
            <text:p text:style-name="common-al">
            
          </text:p>
            <text:p text:style-name="common-al">U kunt het besluit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493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3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3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592745</meta:user-defined>
    <dc:language>nl</dc:language>
    <meta:user-defined meta:name="OVERHEIDop.locatietype/OVERHEIDop.gebiedsmarkering">Vlak</meta:user-defined>
    <meta:user-defined meta:name="DC.title">Kennisgeving besluit op een aanvraag omgevingsvergunning voor het aanleggen van een tijdelijk baggerdepot op de locatie achter Schuwacht 90 in Lekkerkerk, kadastraal bekend gemeente Lekkerkerk, sectie D, nummer 7135</meta:user-defined>
    <meta:user-defined meta:name="DCTERMS.W3CDTF/DCTERMS.available">2025-06-05</meta:user-defined>
    <meta:user-defined meta:name="DCTERMS.W3CDTF/OVERHEIDop.jaargang">2025</meta:user-defined>
    <meta:user-defined meta:name="OVERHEIDop.publicationIssue">244936</meta:user-defined>
    <meta:user-defined meta:name="OVERHEIDop.GmbID/DC.identifier">gmb-2025-244936</meta:user-defined>
    <meta:user-defined meta:name="OVERHEIDop.versieInformatie"/>
  </office:meta>
</office:document-meta>
</file>