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 2025: gemeente Drimmelen, tijdelijke verkeersmaatregelen, dierse straten Lage Zwaluwe wegens evenement Stop Auto</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Drimmelen maken bekend dat zij toestemming hebben gegeven tot het afsluiten van, en het instellen van een parkeerverbod in de Nieuwstraat in Lage Zwaluwe (gedeelte kruispunt Onderstraat/Nieuwstraat tot kruispunt Nieuwstraat/Dr Visserstraat/Griendwerkerstraat) op 13 juni 2025 van 08.30 uur tot 12.00 uur, of zoveel korter of langer dan nodig is wegens evenement Stop Aut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493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3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3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23 - 2025: gemeente Drimmelen, tijdelijke verkeersmaatregelen, dierse straten Lage Zwaluwe wegens evenement Stop Auto</meta:user-defined>
    <meta:user-defined meta:name="DCTERMS.W3CDTF/DCTERMS.available">2025-06-05</meta:user-defined>
    <meta:user-defined meta:name="DCTERMS.W3CDTF/OVERHEIDop.jaargang">2025</meta:user-defined>
    <meta:user-defined meta:name="OVERHEIDop.publicationIssue">244935</meta:user-defined>
    <meta:user-defined meta:name="OVERHEIDop.GmbID/DC.identifier">gmb-2025-244935</meta:user-defined>
    <meta:user-defined meta:name="OVERHEIDop.versieInformatie"/>
  </office:meta>
</office:document-meta>
</file>