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Dobbe (zaaknummer 111186-2025)</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 juni 2025, is een standplaatsvergunning verleend voor het innemen van een standplaats voor biologisch zuivel, ijs, vlees, eieren en kaas, op de woensdag op de <text:span text:style-name="nadrukvet">Dobbe</text:span>.</text:p>
            <text:p text:style-name="common-al">Dit besluit ligt ter inzage bij de afdeling Veiligheid, team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4933</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933</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933</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standplaatsvergunning, Dobbe (zaaknummer 111186-2025)</meta:user-defined>
    <meta:user-defined meta:name="DCTERMS.W3CDTF/DCTERMS.available">2025-06-05</meta:user-defined>
    <meta:user-defined meta:name="DCTERMS.W3CDTF/OVERHEIDop.jaargang">2025</meta:user-defined>
    <meta:user-defined meta:name="OVERHEIDop.publicationIssue">244933</meta:user-defined>
    <meta:user-defined meta:name="OVERHEIDop.GmbID/DC.identifier">gmb-2025-244933</meta:user-defined>
    <meta:user-defined meta:name="OVERHEIDop.versieInformatie"/>
  </office:meta>
</office:document-meta>
</file>