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Hofstede 4, 8212 W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Hofstede 4, 8212 WB Lelystad, het plaatsen van 2 dakkapellen</text:span>
          </text:p>
            <text:p text:style-name="common-al">Wij hebben op 03 juni 2025 een aanvraag omgevingsvergunning ontvangen voor het plaatsen van 2 dakkapellen, op Hofstede 4, 8212 WB Lelystad. De aanvraag heeft dossiernummer 0995856858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3-06-2025. De gemeente neemt daarover waarschijnlijk voor 29-07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493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3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3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856858</meta:user-defined>
    <dc:language>nl</dc:language>
    <meta:user-defined meta:name="OVERHEIDop.locatietype/OVERHEIDop.gebiedsmarkering">Punt</meta:user-defined>
    <meta:user-defined meta:name="DC.title">Ontvangen aanvraag - Hofstede 4, 8212 WB Lelysta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32</meta:user-defined>
    <meta:user-defined meta:name="OVERHEIDop.GmbID/DC.identifier">gmb-2025-244932</meta:user-defined>
    <meta:user-defined meta:name="OVERHEIDop.versieInformatie"/>
  </office:meta>
</office:document-meta>
</file>