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wijderen v/e leiding, 2 zinkers plaatsen, aanleggen warmteleiding (RK06+RK02), Fluwijn nabij kruising met Korenwolf en Veldhommelpad (perceel GVZ00 K 7743 Waelpolder)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mei 2025.</text:p>
            <text:p text:style-name="common-al">
            <text:span text:style-name="nadrukvet">Dossiernummer: </text:span>Z2025-00004176</text:p>
            <text:p text:style-name="common-al">
            <text:span text:style-name="nadrukvet">Omschrijving: </text:span>verwijderen v/e leiding, 2 zinkers plaatsen, aanleggen warmteleiding (RK06+RK02)</text:p>
            <text:p text:style-name="common-al">
            <text:span text:style-name="nadrukvet">Locatie: </text:span>Fluwijn nabij kruising met Korenwolf en Veldhommelpad (perceel GVZ00 K 7743 Waelpolder) te 's-Gravenzande</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93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3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3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176</meta:user-defined>
    <dc:language>nl</dc:language>
    <meta:user-defined meta:name="OVERHEIDop.locatietype/OVERHEIDop.gebiedsmarkering">Vlak</meta:user-defined>
    <meta:user-defined meta:name="DC.title">Aanvraag Omgevingsvergunning ontvangen voor verwijderen v/e leiding, 2 zinkers plaatsen, aanleggen warmteleiding (RK06+RK02), Fluwijn nabij kruising met Korenwolf en Veldhommelpad (perceel GVZ00 K 7743 Waelpolder) te 's-Gravenzande</meta:user-defined>
    <meta:user-defined meta:name="DCTERMS.W3CDTF/DCTERMS.available">2025-06-05</meta:user-defined>
    <meta:user-defined meta:name="DCTERMS.W3CDTF/OVERHEIDop.jaargang">2025</meta:user-defined>
    <meta:user-defined meta:name="OVERHEIDop.publicationIssue">244930</meta:user-defined>
    <meta:user-defined meta:name="OVERHEIDop.GmbID/DC.identifier">gmb-2025-244930</meta:user-defined>
    <meta:user-defined meta:name="OVERHEIDop.versieInformatie"/>
  </office:meta>
</office:document-meta>
</file>