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Japanse sierkers aan Prins Hendrikweg 23, 8171EG Vaassen (13028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Japanse sierkers aan Prins Hendrikweg 23, 8171EG Vaassen. </text:p>
            <text:p text:style-name="common-al">Datum aanvraag:  02-06-2025</text:p>
            <text:p text:style-name="common-al">Zaaknummer : 13028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492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2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2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327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Japanse sierkers aan Prins Hendrikweg 23, 8171EG Vaassen (1302895)</meta:user-defined>
    <meta:user-defined meta:name="DCTERMS.W3CDTF/DCTERMS.available">2025-06-05</meta:user-defined>
    <meta:user-defined meta:name="DCTERMS.W3CDTF/OVERHEIDop.jaargang">2025</meta:user-defined>
    <meta:user-defined meta:name="OVERHEIDop.publicationIssue">244929</meta:user-defined>
    <meta:user-defined meta:name="OVERHEIDop.GmbID/DC.identifier">gmb-2025-244929</meta:user-defined>
    <meta:user-defined meta:name="OVERHEIDop.versieInformatie"/>
  </office:meta>
</office:document-meta>
</file>