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29A 1 t/m A18, B1 t/m B18, C1 t/m C11 Wormer,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5</text:p>
            <text:p text:style-name="common-al">Ons kenmerk:2024av02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9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29A 1 t/m A18, B1 t/m B18, C1 t/m C11 Wormer,nieuwbouw bedrijfsunit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23</meta:user-defined>
    <meta:user-defined meta:name="OVERHEIDop.GmbID/DC.identifier">gmb-2025-244923</meta:user-defined>
    <meta:user-defined meta:name="OVERHEIDop.versieInformatie"/>
  </office:meta>
</office:document-meta>
</file>