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verordening wijkbudgetten en stadsdeelbudgetten 2025</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6 mei 2025, corsanummer: 2300012731</text:p>
            <text:p text:style-name="al"/>
            <text:p text:style-name="al">Gelet op artikel 149 Gemeentewet, titel 4.2 van de Algemene wet bestuursrecht en de Algemene subsidieverordening 2022. </text:p>
            <text:p text:style-name="al"/>
            <text:p text:style-name="al">Besluit vast te stellen,</text:p>
            <text:p text:style-name="al"/>
            <text:p text:style-name="al">Subsidieverordening wijkbudgetten en stadsdeelbudgett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Wijkbudget: de door het college aangewezen bijdrage die beschikbaar is voor een wijk ten behoeve van het realiseren van bewonersinitiatieven. </text:p>
                </text:list-item>
                <text:list-item text:style-override="id1-3-2-2-1-2-3-2">
                  <text:number>b.</text:number>
                  <text:p text:style-name="al">Stadsdeelbudget: de door het college aangewezen bijdrage die beschikbaar is voor een stadsdeel ten behoeve van het realiseren van bewonersinitiatieven die wijk- of stadsdeeloverstijgend zijn. </text:p>
                </text:list-item>
                <text:list-item text:style-override="id1-3-2-2-1-2-3-3">
                  <text:number>c.</text:number>
                  <text:p text:style-name="al">Wijk: dorp, wijk en buurtschap in de gemeente Enschede zoals opgenomen in de plattegrond horend bij het besluit Subsidieverordening wijkorganen 2023. </text:p>
                </text:list-item>
                <text:list-item text:style-override="id1-3-2-2-1-2-3-4">
                  <text:number>d.</text:number>
                  <text:p text:style-name="al">College: college van burgemeester en wethouders van de gemeente Enschede.</text:p>
                </text:list-item>
              </text:list>
            </text:section>
            <text:section text:name="artikel_id1-3-2-2-1-3" text:style-name="artikel">
              <text:p text:style-name="artikel_kop_titel"><text:span text:style-name="artikel_kop_label">Artikel</text:span> <text:span text:style-name="artikel_kop_nr">2</text:span> afstemming Asv</text:p>
              <text:p text:style-name="al">Voor zover in deze verordening daarvan niet wordt afgeweken, is de geldende Algemene subsidieverordening (Asv) van de gemeente Enschede van toepassing.</text:p>
              <text:p text:style-name="al"/>
            </text:section>
            <text:p text:style-name="hoofdstuk_bottom"/>
          </text:section>
          <text:section text:name="hoofdstuk_id1-3-2-2-2" text:style-name="hoofdstuk">
            <text:p text:style-name="hoofdstuk_kop"><text:span text:style-name="label">Hoofdstuk</text:span> <text:span text:style-name="nr">2</text:span> Subsidiebepalingen</text:p>
            <text:section text:name="artikel_id1-3-2-2-2-2" text:style-name="artikel">
              <text:p text:style-name="artikel_kop_titel"><text:span text:style-name="artikel_kop_label">Artikel</text:span> <text:span text:style-name="artikel_kop_nr">3</text:span> Toepassingsbereik; doel</text:p>
              <text:list text:style-name="id1-3-2-2-2-2-2">
                <text:list-item text:style-override="id1-3-2-2-2-2-2">
                  <text:number>1.</text:number>
                  <text:p text:style-name="al">Deze verordening is een bijzondere verordening als bedoeld in de Asv.</text:p>
                </text:list-item>
                <text:list-item text:style-override="id1-3-2-2-2-2-3">
                  <text:number>2.</text:number>
                  <text:p text:style-name="al">Subsidieverstrekking krachtens deze verordening heeft als doel om de leefbaarheid te verbeteren en inzet van inwoners en organisaties te vergroten bij hun eigen buurt, wijk of dorp. </text:p>
                </text:list-item>
              </text:list>
            </text:section>
            <text:section text:name="artikel_id1-3-2-2-2-3" text:style-name="artikel">
              <text:p text:style-name="artikel_kop_titel"><text:span text:style-name="artikel_kop_label">Artikel</text:span> <text:span text:style-name="artikel_kop_nr">4</text:span> Subsidiabele activiteiten</text:p>
              <text:list text:style-name="id1-3-2-2-2-3-2">
                <text:list-item text:style-override="id1-3-2-2-2-3-2">
                  <text:number>1.</text:number>
                  <text:p text:style-name="al">Subsidie kan worden verstrekt voor activiteiten die bijdragen aan: </text:p>
                  <text:list text:style-name="id1-3-2-2-2-3-2-3">
                    <text:list-item text:style-override="id1-3-2-2-2-3-2-3-1">
                      <text:number>a.</text:number>
                      <text:p text:style-name="al">een schone en hele leefomgeving;</text:p>
                    </text:list-item>
                    <text:list-item text:style-override="id1-3-2-2-2-3-2-3-2">
                      <text:number>b.</text:number>
                      <text:p text:style-name="al">sport en spelen</text:p>
                    </text:list-item>
                    <text:list-item text:style-override="id1-3-2-2-2-3-2-3-3">
                      <text:number>c.</text:number>
                      <text:p text:style-name="al">ontmoeten en meedoen</text:p>
                    </text:list-item>
                    <text:list-item text:style-override="id1-3-2-2-2-3-2-3-4">
                      <text:number>d.</text:number>
                      <text:p text:style-name="al">natuur en groen</text:p>
                    </text:list-item>
                  </text:list>
                </text:list-item>
                <text:list-item text:style-override="id1-3-2-2-2-3-3">
                  <text:number>2.</text:number>
                  <text:p text:style-name="al">Activiteiten zoals genoemd in lid 1 kunnen plaatsvinden in een wijk of stadsdeel en kunnen zowel wijk- als stadsdeeloverschrijdend of stedelijk zijn. In het eerste geval komen ze ten laste van het wijkbudget, in andere gevallen ten laste van het stadsdeelbudget. </text:p>
                </text:list-item>
              </text:list>
            </text:section>
            <text:section text:name="artikel_id1-3-2-2-2-4" text:style-name="artikel">
              <text:p text:style-name="artikel_kop_titel"><text:span text:style-name="artikel_kop_label">Artikel</text:span> <text:span text:style-name="artikel_kop_nr">5</text:span> Vereisten subsidieaanvrager </text:p>
              <text:list text:style-name="id1-3-2-2-2-4-2">
                <text:list-item text:style-override="id1-3-2-2-2-4-2">
                  <text:number>1.</text:number>
                  <text:p text:style-name="al">Subsidie wordt uitsluitend verstrekt aan personen die ingeschreven staan in de Basisadministratie Personen Gemeente Enschede of aan rechtspersonen die staan ingeschreven in de Kamer van Koophandel en die gevestigd zijn in de gemeente Enschede.</text:p>
                </text:list-item>
              </text:list>
            </text:section>
            <text:section text:name="artikel_id1-3-2-2-2-5" text:style-name="artikel">
              <text:p text:style-name="artikel_kop_titel"><text:span text:style-name="artikel_kop_label">Artikel</text:span> <text:span text:style-name="artikel_kop_nr">6</text:span> Subsidiecriteria </text:p>
              <text:list text:style-name="id1-3-2-2-2-5-2">
                <text:list-item text:style-override="id1-3-2-2-2-5-2">
                  <text:number>1.</text:number>
                  <text:p text:style-name="al">Subsidie wordt uitsluitend verstrekt wanneer voldaan wordt aan de volgende criteria: </text:p>
                  <text:list text:style-name="id1-3-2-2-2-5-2-3">
                    <text:list-item text:style-override="id1-3-2-2-2-5-2-3-1">
                      <text:number>a.</text:number>
                      <text:p text:style-name="al">Het initiatief is niet in strijd met wet- en regelgeving en het gemeentelijk beleid</text:p>
                    </text:list-item>
                    <text:list-item text:style-override="id1-3-2-2-2-5-2-3-2">
                      <text:number>b.</text:number>
                      <text:p text:style-name="al">Het initiatief dient geen privé of zakelijk belang van de aanvrager</text:p>
                    </text:list-item>
                    <text:list-item text:style-override="id1-3-2-2-2-5-2-3-3">
                      <text:number>c.</text:number>
                      <text:p text:style-name="al">Het initiatief dient naar oordeel van het college uitvoerbaar te zijn</text:p>
                    </text:list-item>
                  </text:list>
                </text:list-item>
                <text:list-item text:style-override="id1-3-2-2-2-5-3">
                  <text:number>2.</text:number>
                  <text:p text:style-name="al">Het college kan de subsidie geheel of gedeeltelijk weigeren, intrekken of terugvorderen op basis van één of meerdere gronden genoemd in artikel 13 van de Asv. </text:p>
                </text:list-item>
              </text:list>
            </text:section>
            <text:section text:name="artikel_id1-3-2-2-2-6" text:style-name="artikel">
              <text:p text:style-name="artikel_kop_titel"><text:span text:style-name="artikel_kop_label">Artikel</text:span> <text:span text:style-name="artikel_kop_nr">7</text:span> Subsidieplafond</text:p>
              <text:list text:style-name="id1-3-2-2-2-6-2">
                <text:list-item text:style-override="id1-3-2-2-2-6-2">
                  <text:number>1.</text:number>
                  <text:p text:style-name="al">Het college stelt jaarlijks per wijk en per stadsdeel het subsidieplafond vast. </text:p>
                </text:list-item>
              </text:list>
            </text:section>
            <text:section text:name="artikel_id1-3-2-2-2-7" text:style-name="artikel">
              <text:p text:style-name="artikel_kop_titel"><text:span text:style-name="artikel_kop_label">Artikel</text:span> <text:span text:style-name="artikel_kop_nr">8</text:span> Verdeelregel</text:p>
              <text:list text:style-name="id1-3-2-2-2-7-2">
                <text:list-item text:style-override="id1-3-2-2-2-7-2">
                  <text:number>1.</text:number>
                  <text:p text:style-name="al">Het college kent binnen de wijkbudgetten en stadsdeelbudgetten aanvragen toe op basis van volgorde van binnenkomst. </text:p>
                </text:list-item>
                <text:list-item text:style-override="id1-3-2-2-2-7-3">
                  <text:number>2.</text:number>
                  <text:p text:style-name="al">De datum van ontvangst is de dag en het tijdstip waarop de aanvraag volledig is ingediend.</text:p>
                </text:list-item>
                <text:list-item text:style-override="id1-3-2-2-2-7-4">
                  <text:number>3.</text:number>
                  <text:p text:style-name="al">Het tijdstip van ontvangst van een aanvraag die per post wordt ingediend is 13.00 uur, geregistreerd op de datum van ontvangst. </text:p>
                </text:list-item>
                <text:list-item text:style-override="id1-3-2-2-2-7-5">
                  <text:number>4.</text:number>
                  <text:p text:style-name="al">Wanneer meerdere subsidieaanvragen op dezelfde dag en hetzelfde tijdstip zijn ontvangen en verstrekking van subsidie voor deze aanvragen zou leiden tot overschrijding van het subsidieplafond, wordt de volgorde van afhandeling bepaald door loting. </text:p>
                </text:list-item>
              </text:list>
            </text:section>
            <text:section text:name="artikel_id1-3-2-2-2-8" text:style-name="artikel">
              <text:p text:style-name="artikel_kop_titel"><text:span text:style-name="artikel_kop_label">Artikel</text:span> <text:span text:style-name="artikel_kop_nr">9</text:span> Wijkbudgetcommissie</text:p>
              <text:list text:style-name="id1-3-2-2-2-8-2">
                <text:list-item text:style-override="id1-3-2-2-2-8-2">
                  <text:number>1.</text:number>
                  <text:p text:style-name="al">Het college legt een subsidieaanvraag voor aan een door het college ingestelde externe onafhankelijke adviescommissie, hierna te noemen wijkbudgetcommissie. </text:p>
                </text:list-item>
                <text:list-item text:style-override="id1-3-2-2-2-8-3">
                  <text:number>2.</text:number>
                  <text:p text:style-name="al">De wijkbudgetcommissie toetst de aanvragen aan de beoordelingscriteria zoals genoemd in artikel 4 en brengt daarna advies uit aan het college over de afhandeling van de ingediende subsidieaanvragen. Dit advies is zwaarwegend voor het college.</text:p>
                </text:list-item>
                <text:list-item text:style-override="id1-3-2-2-2-8-4">
                  <text:number>3.</text:number>
                  <text:p text:style-name="al">Voordat de wijkbudgetcommissie advies uitbrengt toetst het de aanvraag ook nog aan de eigen spelregels. Het college stelt kaders voor de spelregels vast in een memo waarin tevens taak, samenstelling en werkwijze van de wijkbudgetcommissie is opgenomen. </text:p>
                </text:list-item>
                <text:list-item text:style-override="id1-3-2-2-2-8-5">
                  <text:number>4.</text:number>
                  <text:p text:style-name="al">Het college neemt het advies over, tenzij het advies is strijd is met wet- en regelgeving of niet past in het gemeentelijk beleid van de gemeente Enschede. </text:p>
                </text:list-item>
              </text:list>
            </text:section>
            <text:section text:name="artikel_id1-3-2-2-2-9" text:style-name="artikel">
              <text:p text:style-name="artikel_kop_titel"><text:span text:style-name="artikel_kop_label">Artikel</text:span> <text:span text:style-name="artikel_kop_nr">10</text:span> Sparen</text:p>
              <text:p text:style-name="al">Het college kan op advies van de wijkbudgetcommissie besluiten een subsidie te verlenen als een meerjarige subsidie om te sparen voor de uitvoering van een bewonersinitiatief. </text:p>
              <text:list text:style-name="id1-3-2-2-2-9-3">
                <text:list-item text:style-override="id1-3-2-2-2-9-3-1">
                  <text:number>1.</text:number>
                  <text:p text:style-name="al">Een spaarsubsidie wordt verstrekt voor maximaal drie jaar, waarbij de subsidie of een eventueel voorschot op de subsidie pas in het laatste jaar wordt uitbetaald.</text:p>
                </text:list-item>
                <text:list-item text:style-override="id1-3-2-2-2-9-3-2">
                  <text:number>2.</text:number>
                  <text:p text:style-name="al">Wanneer een verstrekte subsidie na afloop van het laatste jaar niet is besteed wordt de subsidie ingetrokken.</text:p>
                </text:list-item>
                <text:list-item text:style-override="id1-3-2-2-2-9-3-3">
                  <text:number>3.</text:number>
                  <text:p text:style-name="al">Een activiteit is alleen subsidiabel als die voldoet aan het gestelde in de artikelen 3, 4, 5 en 6.</text:p>
                </text:list-item>
              </text:list>
            </text:section>
            <text:section text:name="artikel_id1-3-2-2-2-10" text:style-name="artikel">
              <text:p text:style-name="artikel_kop_titel"><text:span text:style-name="artikel_kop_label">Artikel</text:span> <text:span text:style-name="artikel_kop_nr">11</text:span> Handgeldsubsidie </text:p>
              <text:list text:style-name="id1-3-2-2-2-10-2">
                <text:list-item text:style-override="id1-3-2-2-2-10-2">
                  <text:number>1.</text:number>
                  <text:p text:style-name="al">Het college kan subsidie verstrekken als Handgeldsubsidie</text:p>
                </text:list-item>
                <text:list-item text:style-override="id1-3-2-2-2-10-3">
                  <text:number>2.</text:number>
                  <text:p text:style-name="al">Doel van subsidieverstrekking op grond van dit artikel is om wijkorganen in staat te stellen een kleine kas te beheren ter dekking van kleine uitgaven </text:p>
                </text:list-item>
                <text:list-item text:style-override="id1-3-2-2-2-10-4">
                  <text:number>3.</text:number>
                  <text:p text:style-name="al">Alleen wijkorganen die op grond van de Subsidieverordening wijkorganen subsidie ontvangen komen voor deze handgeldsubsidie in aanmerking.</text:p>
                </text:list-item>
                <text:list-item text:style-override="id1-3-2-2-2-10-5">
                  <text:number>4.</text:number>
                  <text:p text:style-name="al">In de aanvraag geeft het wijkorgaan aan hoeveel handgeldsubsidie zij wenst te ontvangen. Daarbij hoeft geen begroting te worden overlegd.</text:p>
                </text:list-item>
                <text:list-item text:style-override="id1-3-2-2-2-10-6">
                  <text:number>5.</text:number>
                  <text:p text:style-name="al">De hoogte van de handgeldsubsidie bedraagt maximaal € 2.000 per kalenderjaar</text:p>
                </text:list-item>
                <text:list-item text:style-override="id1-3-2-2-2-10-7">
                  <text:number>6.</text:number>
                  <text:p text:style-name="al">De verantwoording van deze uitgaven vindt plaats voor 1 maart van het jaar volgend op in het vorige lid bedoelde kalenderjaa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le bepalingen</text:p>
            <text:section text:name="artikel_id1-3-2-2-3-2" text:style-name="artikel">
              <text:p text:style-name="artikel_kop_titel"><text:span text:style-name="artikel_kop_label">Artikel</text:span> <text:span text:style-name="artikel_kop_nr">12</text:span> Subsidieaanvraag </text:p>
              <text:list text:style-name="id1-3-2-2-3-2-2">
                <text:list-item text:style-override="id1-3-2-2-3-2-2">
                  <text:number>1.</text:number>
                  <text:p text:style-name="al">De subsidie kan het hele kalenderjaar digitaal of schriftelijk worden aangevraagd via een door het college vastgesteld formulier. </text:p>
                </text:list-item>
                <text:list-item text:style-override="id1-3-2-2-3-2-3">
                  <text:number>2.</text:number>
                  <text:p text:style-name="al">Het college beslist zo snel mogelijk en uiterlijk binnen 12 weken na ontvangst van de volledige subsidie aanvraag. Als daartoe aanleiding is kan het college deze termijn met 12 weken verlengen. Het college stelt de subsidieontvanger hiervan op de hoogte voordat de eerste beslistermijn verlopen is. </text:p>
                </text:list-item>
                <text:list-item text:style-override="id1-3-2-2-3-2-4">
                  <text:number>3.</text:number>
                  <text:p text:style-name="al">Op aanvragen die voor 1 december zijn ingediend en waarover de wijkbudgetcommissie voor 10 december advies uitbrengt beslist het college indien mogelijk nog in datzelfde kalenderjaar. </text:p>
                </text:list-item>
              </text:list>
            </text:section>
            <text:section text:name="artikel_id1-3-2-2-3-3" text:style-name="artikel">
              <text:p text:style-name="artikel_kop_titel"><text:span text:style-name="artikel_kop_label">Artikel</text:span> <text:span text:style-name="artikel_kop_nr">13</text:span> Subsidie vaststelling</text:p>
              <text:list text:style-name="id1-3-2-2-3-3-2">
                <text:list-item text:style-override="id1-3-2-2-3-3-2">
                  <text:number>1.</text:number>
                  <text:p text:style-name="al">Subsidies van € 1.500 of minder worden vastgesteld zonder voorafgaande verlening.</text:p>
                </text:list-item>
                <text:list-item text:style-override="id1-3-2-2-3-3-3">
                  <text:number>2.</text:number>
                  <text:p text:style-name="al">Voor subsidies groter dan € 1.500 dient de subsidieontvanger uiterlijk 8 weken na afloop van de gesubsidieerde activiteit een aanvraag tot vaststelling van de subsidie in met daarbij een financieel verslag.</text:p>
                </text:list-item>
                <text:list-item text:style-override="id1-3-2-2-3-3-4">
                  <text:number>3.</text:number>
                  <text:p text:style-name="al">Naast het bepaalde in lid 2 gaat de aanvraag tot vaststelling van een spaarsubsidie ook vergezeld van een inhoudelijk verslag.</text:p>
                </text:list-item>
                <text:list-item text:style-override="id1-3-2-2-3-3-5">
                  <text:number>4.</text:number>
                  <text:p text:style-name="al">Het college stelt de subsidie vast op de werkelijke kosten. Te veel ontvangen subsidie wordt teruggevorderd tenzij die € 100 of minder bedraagt.</text:p>
                </text:list-item>
                <text:list-item text:style-override="id1-3-2-2-3-3-6">
                  <text:number>5.</text:number>
                  <text:p text:style-name="al">Het college stelt de subsidie vast binnen 12 weken na ontvangst van de volledig aanvraag tot vaststelling</text:p>
                </text:list-item>
                <text:list-item text:style-override="id1-3-2-2-3-3-7">
                  <text:number>6.</text:number>
                  <text:p text:style-name="al">Het college kan gemotiveerd afwijken van het bepaalde in lid 1.</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trekking bestaande verordening</text:p>
              <text:p text:style-name="al">De Subsidieverordening wijkbudgetten 2017, vastgesteld door de gemeenteraad op 19 december 2016, wordt ingetrokken. </text:p>
            </text:section>
            <text:section text:name="artikel_id1-3-2-2-4-3" text:style-name="artikel">
              <text:p text:style-name="artikel_kop_titel"><text:span text:style-name="artikel_kop_label">Artikel</text:span> <text:span text:style-name="artikel_kop_nr">15</text:span> Overgangsrecht</text:p>
              <text:p text:style-name="al">Subsidieaanvragen die zijn ingediend voor de datum van inwerkingtreding van deze verordening worden afgehandeld volgens de bepalingen van de ingetrokken verordening.</text:p>
            </text:section>
            <text:section text:name="artikel_id1-3-2-2-4-4" text:style-name="artikel">
              <text:p text:style-name="artikel_kop_titel"><text:span text:style-name="artikel_kop_label">Artikel</text:span> <text:span text:style-name="artikel_kop_nr">16</text:span> Hardheidsclausule</text:p>
              <text:p text:style-name="al">Het college kan de artikelen van deze verordening buiten toepassing laten of daarvan afwijken voor zover toepassing daarvan, gelet op het belang van bewonersparticipatie, leidt tot een onbillijkheid van overwegende aard. </text:p>
            </text:section>
            <text:section text:name="artikel_id1-3-2-2-4-5" text:style-name="artikel">
              <text:p text:style-name="artikel_kop_titel"><text:span text:style-name="artikel_kop_label">Artikel</text:span> <text:span text:style-name="artikel_kop_nr">17</text:span> Inwerkingtreding</text:p>
              <text:p text:style-name="al">Deze verordening treedt in werking op de dag na die van haar bekendmaking.</text:p>
            </text:section>
            <text:section text:name="artikel_id1-3-2-2-4-6" text:style-name="artikel">
              <text:p text:style-name="artikel_kop_titel"><text:span text:style-name="artikel_kop_label">Artikel</text:span> <text:span text:style-name="artikel_kop_nr">18</text:span> Citeertitel</text:p>
              <text:p text:style-name="al">Deze verordening wordt aangehaald als Subsidieverordening wijkbudgetten en stadsdeelbudgetten 2025.</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2 juni 2025 </text:span></text:p>
          </text:section>
          <text:section text:name="ondertekening_id1-3-2-3-2">
            <text:p><text:span text:style-name="functie"/></text:p>
            <text:p><text:span text:style-name="functie">De Griffier, 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section text:name="nota-toelichting_id1-3-2-4" text:style-name="nota-toelichting">
          <text:p text:style-name="kop_level0">Toelichting</text:p>
          <text:p text:style-name="al"/>
          <text:p text:style-name="al">
          <text:span text:style-name="nadrukvet">Bedoeling</text:span>
        </text:p>
          <text:p text:style-name="al">In 2011 heeft de raad de subsidie wijkbudgetten als instrument ingevoerd om de bewonersparticipatie te bevorderen. Inwoners van of rechtspersonen met hun zetel in de gemeente Enschede kunnen een subsidie uit het wijkbudget aanvragen. De subsidie is bedoeld voor ideeën of initiatieven om de eigen leefomgeving te verfraaien, leefbaarder en/of veiliger maken. Voordat het college de subsidie verstrekt, laat zij zich adviseren door een adviescommissie van wijkbewoners. We gebruiken daarvoor de algemeen bekende titel wijkbudgetcommissie. </text:p>
          <text:p text:style-name="al">Het advies is zwaarwegend. Het college neemt het advies over, tenzij het in strijd is met wet- of regelgeving of bestuurlijke kaders. </text:p>
          <text:p text:style-name="al"/>
          <text:p text:style-name="al">College: Juridisch is het college verantwoordelijk voor het verstrekken van subsidies. In de verordening gebruiken we dan ook consequent het college als bestuursorgaan. Het college heeft voor de uitvoering van wijkbudgetten stadsdeelmanagement gemandateerd. Beschikkingen worden dan ook ondertekend namens het college, door de betreffende stadsdeelmanager. </text:p>
          <text:p text:style-name="al"/>
          <text:p text:style-name="al">Wijkorgaan: hierbij wordt aangesloten bij de definitie die is opgenomen in de Subsidieverordening wijkorganen: een gestructureerde vorm van bewonersvertegenwoordiging in het landelijke gebied (buurtkring) of op dorps- of wijkniveau. Dorpsraden, wijkraden en buurtkringen.</text:p>
          <text:p text:style-name="al"/>
          <text:p text:style-name="al">Draagvlak: het is wenselijk dat een aanvrager bij de subsidieaanvraag aantoont dat meer inwoners enthousiast zijn over het voorstel. Draagvlak aantonen bij een Sinterklaasintocht is anders dan bij een aanvraag voor een wijkfeest. We beschrijven daarom niet in de subsidieverordening op welke wijze draagvlak moet worden aangetoond. Het is een taak van de wijkbudgetcommissies. Zij beoordelen de aanvraag en wegen af of een idee breed gedragen is. De wijkbudgetcommissie kan dit opnemen in de motivatie naar het college. </text:p>
          <text:p text:style-name="al"/>
          <text:p text:style-name="al">
          <text:span text:style-name="nadrukvet">Subsidie wijkbudget en stadsdeelbudget</text:span>
        </text:p>
          <text:p text:style-name="al">De raad stelt jaarlijks in de gemeentebegroting vast hoeveel subsidie beschikbaar is voor wijkbudget. Het college verdeelt het budget over de wijken in de stad. Een deel van het totaal begrote bedrag wordt verdeeld over de stadsdelen. Voorheen was dit initiatiefkracht. Met het vaststellen van deze verordening is het begrip initiatiefkracht omgezet naar stadsdeelbudget. </text:p>
          <text:p text:style-name="al">Wijkbudget en stadsdeelbudget zijn in essentie hetzelfde. De bestedingskaders en de voorwaarden zijn gelijk. Het verschil is dat wijkbudget een subsidie is voor bewonersinitiatieven in de wijk of het dorp. Het stadsdeelbudget is een subsidie voor bewonersinitiatieven in het hele stadsdeel dat ook gebruikt kan worden voor stadsdeeloverschrijdende initiatieven. </text:p>
          <text:p text:style-name="al"/>
          <text:p text:style-name="al">
          <text:span text:style-name="nadrukvet">Subsidieaanvragen en procedure</text:span>
        </text:p>
          <text:p text:style-name="al">De subsidie uit wijkbudget wordt aangevraagd en verstrekt aan een inwoner van de gemeente Enschede of een rechtspersoon gevestigd in de gemeente Enschede. </text:p>
          <text:p text:style-name="al">De subsidieaanvraag wordt voorgelegd aan de wijkbudgetcommissie. Deze commissie adviseert het college. Zowel bij een toekenning als bij een afwijzing motiveert zij het advies. </text:p>
          <text:p text:style-name="al">Het advies is zwaarwegend en het college neemt in beginsel afwegingskaders van de wijkbudgetcommissie over. Die kunnen per wijk verschillend zijn. Het is wel een voorwaarde dat aanvragers vooraf kennis hebben kunnen nemen van de eigen beoordelingskaders door deze bijvoorbeeld te publiceren op de eigen website. Belangrijk is dat het college gelijke aanvragen ook gelijk behandelt. Dat geldt ook voor de wijkbudgetcommissies. Ook zij moeten, als er eigen afwegingskaders zijn, gelijksoortige aanvragen voorzien van een gelijksoortig advies. </text:p>
          <text:p text:style-name="al">Na het indienen volgt een laatste toetsing en stuurt het college de beschikking (besluit) naar de subsidieaanvrager. Tegen het collegebesluit kan bezwaar worden aangetekend. In de beschikking op de aanvraag staat hoe dat in zijn werk gaat. </text:p>
          <text:p text:style-name="al"/>
          <text:p text:style-name="al">
          <text:span text:style-name="nadrukvet">Subsidieverdeling</text:span>
        </text:p>
          <text:p text:style-name="al">Het totaalbedrag van de subsidie wijkbudget wordt door het college verdeeld over geografische gebieden in Enschede zoals gehanteerd wordt bij de wijkindeling die is vastgesteld bij de subsidieverordening wijkorganen uit 2023. De wijkindeling kan wijzigen zonder gevolgen voor deze verordening. Denk hierbij aan nieuwe woonwijken door groei van de stad. De stadsdeelsubsidie wordt over de vijf stadsdelen verdeeld. </text:p>
          <text:p text:style-name="al">De verdeling vindt zijn oorsprong in de indicatoren en weegfactoren uit het raadsbesluit ‘wijkbudgetten-2011’. Het college kan de subsidieverdeling aanpassen of actualiseren. </text:p>
          <text:p text:style-name="al"/>
          <text:p text:style-name="al">
          <text:span text:style-name="nadrukvet">Verdeelregel</text:span>
        </text:p>
          <text:p text:style-name="al">De verdeelregel is alleen van belang als het subsidieplafond per wijk overschreden wordt </text:p>
          <text:p text:style-name="al"/>
          <text:p text:style-name="al">
          <text:span text:style-name="nadrukvet">Subsidieplafonds</text:span>
        </text:p>
          <text:p text:style-name="al">Het totaal aan subsidieplafonds is gelijk aan het totale subsidiebedrag aan wijkbudget en stadsdeelbudget dat de raad jaarlijks beschikbaar stelt. Dit bedrag wordt jaarlijks in de gemeenterekening vastgesteld. </text:p>
          <text:p text:style-name="al">Het subsidieplafond treedt in werking zodra dit gepubliceerd is. </text:p>
          <text:p text:style-name="al">In de Algemene wet bestuursrecht is bepaald (in artikel 4:25) dat wanneer het subsidieplafond is bereikt een subsidieaanvraag moet worden afgewezen.</text:p>
          <text:p text:style-name="al"/>
          <text:p text:style-name="al">
          <text:span text:style-name="nadrukvet">Spaarsubsidie</text:span>
        </text:p>
          <text:p text:style-name="al">Wanneer naar het oordeel van de wijkbudgetcommissie een subsidie een zodanig groot beslag legt op de beschikbare middelen van een wijkbudget dat andere activiteiten en aanvragen in de verdringing komen, kan zij het college adviseren om een subsidie te verstrekken als spaarsubsidie voor maximaal drie jaar. De wijkbudgetcommissie komt tot dat advies na overleg met de aanvrager. </text:p>
          <text:p text:style-name="al">De aanvraag vormt een bestemmingsreserve. De uitbetaling volgt in het jaar van uitvoering van het initiatief. Als na drie jaar het ingediende idee niet is uitgevoerd wordt de beschikking ingetrokken. Er is geen uitbetaling gedaan en het geld van deze bestemmingsreserve valt terug in de reservepost wijkbudgetten. </text:p>
          <text:p text:style-name="al"/>
          <text:p text:style-name="al">
          <text:span text:style-name="nadrukvet">Handgeldsubsidie</text:span>
        </text:p>
          <text:p text:style-name="al">Handgeldsubsidie wordt verstrekt voor kleine uitgaven. Voorbeelden daarvan zijn kleine aankopen in een winkel of een attentie voor vrijwilligers. Uit het handgeld kunnen geen activiteiten worden betaald als er in feite sprake is van een subsidieaanvraag en daarmee het eigen ontvangen subsidiebedrag wordt doorbeschikt aan derden. De handgeldsubsidie is voor het wijkorgaan het middel om snel te besluiten en snel uit te betalen. Wijkbewoners kunnen het wijkorgaan vragen om een financiële bijdrage of de aankoop declareren. Zo wordt voorkomen dat inwoners voor kleine uitgaven een volledige subsidieaanvraag moeten indienen bij de gemeente. </text:p>
          <text:p text:style-name="al">Omdat bij de subsidieaanvraag voor handgeld geen bestedingsdoel en begroting is overhandigd, moet de besteding van de handgeldsubsidie altijd achteraf verantwoord worden door middel van een aanvraag tot vaststelling. Dit moet uiterlijk voor 1 maart van het jaar volgend op het kalenderjaar. </text:p>
          <text:p text:style-name="al">Het wijkorgaan dient een kasboek bij te houden. Aan de hand van de verantwoording kan het college, al dan niet steekproefsgewijs, controleren of de subsidie juist is besteed. De subsidie wordt vastgesteld op de werkelijke kosten. Uit praktische overwegingen is er voor gekozen om bedragen van € 100 of minder niet terug te vorderen.</text:p>
          <text:p text:style-name="al"/>
          <text:p text:style-name="al">
          <text:span text:style-name="nadrukvet">Aanvraag, termijn en beslistermijn </text:span>
        </text:p>
          <text:p text:style-name="al">Aanvragen kunnen online via het gemeentelijk platform jijmaaktenschede.nl/wijkbudget, of schriftelijk via het vastgestelde aanvraagformulier worden gedaan. Een wettelijk vereiste voor een aanvraag is dat deze ondertekend is. </text:p>
          <text:p text:style-name="al">De subsidies kunnen gedurende het gehele kalenderjaar aangevraagd worden. Deze worden behandeld op volgorde van binnenkomst. Hiermee wordt bedoeld op volgorde van binnenkomst per wijk. </text:p>
          <text:p text:style-name="al">Het college beslist zo snel mogelijk en uiterlijk binnen 12 weken na ontvangst van de volledige subsidieaanvraag. Het college heeft de bevoegdheid deze termijn te verlengen, als daar aanleiding voor is. Denk bijvoorbeeld aan toestemming van de eigenaar voor beschilderen van energiekasten of een stedelijk ontwerp van een speelgelegenheid.</text:p>
          <text:p text:style-name="al">Termijnen gelden vanaf het moment dat de aanvraag volledig is. De aanvraag moet ondertekend zijn, voorzien van de naam, adres en woonplaats en de vereiste bijlagen moeten zijn toegevoegd. Op een onvolledige aanvraag kan het college geen besluit nemen. </text:p>
          <text:p text:style-name="al"/>
          <text:p text:style-name="al">
          <text:span text:style-name="nadrukvet">Informeren</text:span>
        </text:p>
          <text:p text:style-name="al">Het is wenselijk dat de subsidieaanvrager en de adviescommissie zo snel mogelijk worden geïnformeerd over het besluit. Dat kan op informele wijze via mail of telefonisch contact. Daarmee kan het initiatief of de activiteit gestart worden. De uitbetaling en de formele beschikking volgen zo snel mogelijk daarna. </text:p>
          <text:p text:style-name="al"/>
          <text:p text:style-name="al">
          <text:span text:style-name="nadrukvet">Beheer en uitbetaling subsidie</text:span>
        </text:p>
          <text:p text:style-name="al">De aan bewoner(s) of rechtspersoon verstrekte subsidie wordt door het college beschikt. Het beheer van de subsidie is in beginsel in handen van de subsidieontvanger. Er kunnen afspraken gemaakt worden met het stadsdeelmanagement om de kassiersfunctie te vervullen. In voorkomende gevallen maken het stadsdeelmanagement en de subsidieontvanger nadere afspraken. Het is ook mogelijk dat leverancier(s) rechtstreeks door de gemeente worden betaald. Denk daarbij aan het realiseren van speellocaties, hondenrenvelden of een busreis. </text:p>
          <text:p text:style-name="al"/>
          <text:p text:style-name="al">
          <text:span text:style-name="nadrukvet">Subsidievaststelling</text:span>
        </text:p>
          <text:p text:style-name="al">Subsidies van minder dan € 1.500 worden in principe direct vastgesteld. Dat betekent dat de aanvrager de uitgaven niet hoeft te verantwoorden aan het college. Een wijkbudgetcommissie kan wel navraag doen naar de uitgaven als zij hiertoe aanleiding ziet. </text:p>
          <text:p text:style-name="al">Indien blijkt dat de activiteit niet heeft plaatsgevonden kan de beschikking worden ingetrokken en komt het geld weer ten goede aan het wijkbudget of stadsdeelbudget en daarmee beschikbaar voor andere aanvragen. </text:p>
          <text:p text:style-name="al">Voor subsidies hoger dan € 1.500 geldt dat de subsidie eerst wordt verleend en achteraf wordt vastgesteld. </text:p>
          <text:p text:style-name="al">De vaststelling vindt plaats door het indienen van een financieel verslag gericht aan het college en kan worden gestuurd aan postbus20@enschede.nl. Dit is de verantwoordelijkheid van de subsidieontvanger. Het financieel verslag dient binnen acht weken na de gesubsidieerde activiteit ingediend te zijn. Als blijkt dat de activiteiten niet geheel hebben plaatsgevonden of als de werkelijke kosten lager waren dan de subsidie kan het college besluiten de subsidie lager vast te stellen. De te veel ontvangen subsidie wordt dan teruggevorderd. Uit praktische overwegingen is er voor gekozen om bedragen van € 100 of minder niet terug te vord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92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92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titel 4.2 van de Algemene wet bestuursrecht]|[1.0:c:BWBR0005537&amp;titeldeel=4.2&amp;g=2025-04-04</meta:user-defined>
    <meta:user-defined meta:name="DC.source">Algemene subsidieverordening gemeente Enschede 2022]|[http://lokaleregelgeving.overheid.nl/CVDR672439</meta:user-defined>
    <meta:user-defined meta:name="DCTERMS.alternative">Subsidieverordening wijkbudgetten en stadsdeelbudgetten 2025</meta:user-defined>
    <dc:language>nl</dc:language>
    <meta:user-defined meta:name="OVERHEIDop.locatietype/OVERHEIDop.gebiedsmarkering">Gemeente</meta:user-defined>
    <meta:user-defined meta:name="DC.title">Subsidieverordening wijkbudgetten en stadsdeelbudgetten 2025</meta:user-defined>
    <meta:user-defined meta:name="DCTERMS.W3CDTF/DCTERMS.available">2025-06-05</meta:user-defined>
    <meta:user-defined meta:name="DCTERMS.W3CDTF/OVERHEIDop.jaargang">2025</meta:user-defined>
    <meta:user-defined meta:name="OVERHEIDop.publicationIssue">244922</meta:user-defined>
    <meta:user-defined meta:name="OVERHEIDop.betreftRegeling">CVDR740118_1</meta:user-defined>
    <meta:user-defined meta:name="xs:date/OVERHEIDop.startdatum">2025-06-06</meta:user-defined>
    <meta:user-defined meta:name="OVERHEIDop.GmbID/DC.identifier">gmb-2025-244922</meta:user-defined>
    <meta:user-defined meta:name="OVERHEIDop.versieInformatie"/>
  </office:meta>
</office:document-meta>
</file>