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straat 35, 3958BS Amerongen, vergunning alcoholwet Commercieel (RX2025-00000504,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verstraat 35, 3958BS Amerongen, vergunning alcoholwet Commercieel (RX2025-00000504, 3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9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504</meta:user-defined>
    <meta:user-defined meta:name="DCTERMS.abstract">Overstraat 35, 3958BS Amerongen, vergunning alcoholwet Commercieel (RX2025-00000504, 3 juni 2025)</meta:user-defined>
    <dc:language>nl</dc:language>
    <meta:user-defined meta:name="OVERHEIDop.locatietype/OVERHEIDop.gebiedsmarkering">Punt</meta:user-defined>
    <meta:user-defined meta:name="DC.title">Gemeente Utrechtse Heuvelrug, verleende vergunning APV/Bijzondere wetten - Overstraat 35, 3958BS Amerongen, vergunning alcoholwet Commercieel (RX2025-00000504, 3 juni 2025)</meta:user-defined>
    <meta:user-defined meta:name="DCTERMS.W3CDTF/DCTERMS.available">2025-06-05</meta:user-defined>
    <meta:user-defined meta:name="DCTERMS.W3CDTF/OVERHEIDop.jaargang">2025</meta:user-defined>
    <meta:user-defined meta:name="OVERHEIDop.publicationIssue">244920</meta:user-defined>
    <meta:user-defined meta:name="OVERHEIDop.GmbID/DC.identifier">gmb-2025-244920</meta:user-defined>
    <meta:user-defined meta:name="OVERHEIDop.versieInformatie"/>
  </office:meta>
</office:document-meta>
</file>