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andplaatsvergunning kaasverkoop in Rijen Burgemeester Swee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oor kaasverkoop</text:span> vanaf 04 juni 2025, op woensdagen van 07.00 uur tot 12.30 uur in Rijen,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91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Standplaatsvergunning kaasverkoop in Rijen Burgemeester Sweensplei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19</meta:user-defined>
    <meta:user-defined meta:name="OVERHEIDop.GmbID/DC.identifier">gmb-2025-244919</meta:user-defined>
    <meta:user-defined meta:name="OVERHEIDop.versieInformatie"/>
  </office:meta>
</office:document-meta>
</file>