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ek 23 - 2025: gemeente Drimmelen, tijdelijke verkeersmaatregelen, Wagenberg/Made i.v.m. Made's Powerwe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text:p>
            <text:p text:style-name="common-al">
            <text:span text:style-name="nadrukvet">wegens Made’s Powerweekend:</text:span>
          </text:p>
            <text:list text:style-name="id1-3-2-1-1-3">
              <text:list-item text:style-override="id1-3-2-1-1-3-1">
                <text:number>1.</text:number>
                <text:p text:style-name="al">tot het instellen van een eenrichtingsweg op de Wildestraat in Wagenberg op vrijdag 13 juni 2025 (van de Brandestraat tot aan de Wagenstraat) van 08.00 uur tot 21.00 uur, of zoveel korter of langer dan nodig is;</text:p>
              </text:list-item>
            </text:list>
            <text:p text:style-name="common-al">en</text:p>
            <text:p text:style-name="last-al">
            <text:span text:style-name="nadrukvet">wegens Made’s Powerweekend, van vrijdag 13 juni 2025, 07.00 uur tot en met zondag 15 juni 2025, 21.00 uur, of zoveel korter of langer dan nodig is:</text:span>
          </text:p>
            <text:list text:style-name="id1-3-2-1-1-6">
              <text:list-item text:style-override="id1-3-2-1-1-6-1">
                <text:number>1.</text:number>
                <text:p text:style-name="al">tot het instellen van éénrichtingsverkeer in de Scheerbiesstraat in Wagenberg (gedeelte Linieweg – Stuivezandsestraat, zoals op tekening);</text:p>
              </text:list-item>
              <text:list-item text:style-override="id1-3-2-1-1-6-2">
                <text:number>2.</text:number>
                <text:p text:style-name="al">tot het instellen van een tijdelijk parkeerverbod in de volgende straten: Klaasenstraat en gedeelte Stuivezandsestraat (Made), Scheerbiesstraat, gedeelte Wagenstraat en Wildestraat in Wagenberg;</text:p>
              </text:list-item>
              <text:list-item text:style-override="id1-3-2-1-1-6-3">
                <text:number>3.</text:number>
                <text:p text:style-name="al">tot het instellen van een busparkeerplaats op De Schietberg in Made;</text:p>
              </text:list-item>
              <text:list-item text:style-override="id1-3-2-1-1-6-4">
                <text:number>4.</text:number>
                <text:p text:style-name="al">tot het instellen van een snelheidsbeperking op de Brandestraat in Made/Wagenberg vanaf beide rotondes van 60 km/u en 50 km/u naar 30 km/u;</text:p>
              </text:list-item>
              <text:list-item text:style-override="id1-3-2-1-1-6-5">
                <text:number>5.</text:number>
                <text:p text:style-name="al">tot het tijdelijk aanleggen van een weg van de Brandestraat naar de Wildestraat in Wagenberg i.v.m. het vrijhouden van de Wildestraat;</text:p>
              </text:list-item>
              <text:list-item text:style-override="id1-3-2-1-1-6-6">
                <text:number>6.</text:number>
                <text:p text:style-name="al">tot het instellen van een lengtebeperking van 10 meter op de Linieweg in Wagenber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9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3 - 2025: gemeente Drimmelen, tijdelijke verkeersmaatregelen, Wagenberg/Made i.v.m. Made's Powerweekend</meta:user-defined>
    <meta:user-defined meta:name="DCTERMS.W3CDTF/DCTERMS.available">2025-06-05</meta:user-defined>
    <meta:user-defined meta:name="DCTERMS.W3CDTF/OVERHEIDop.jaargang">2025</meta:user-defined>
    <meta:user-defined meta:name="OVERHEIDop.publicationIssue">244910</meta:user-defined>
    <meta:user-defined meta:name="OVERHEIDop.GmbID/DC.identifier">gmb-2025-244910</meta:user-defined>
    <meta:user-defined meta:name="OVERHEIDop.versieInformatie"/>
  </office:meta>
</office:document-meta>
</file>