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ndplaatsvergunning voor de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de oliebollenkraam</text:span> van 1 november 2025 t/m 31 januari 2026 dagelijks van 11.00 uur tot 18.00 uur in Gilze, Nieuwstraa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9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Standplaatsvergunning voor de oliebollenkra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09</meta:user-defined>
    <meta:user-defined meta:name="OVERHEIDop.GmbID/DC.identifier">gmb-2025-244909</meta:user-defined>
    <meta:user-defined meta:name="OVERHEIDop.versieInformatie"/>
  </office:meta>
</office:document-meta>
</file>