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rkeerterrein aan de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Mosselrace 2025 op het parkeerterrein aan de Meerpaalweg in Yerseke op 9 augustus 2025 van 17:00 uur tot 24:00 uur;</text:p>
            <text:p text:style-name="common-al">• ontheffing te verlenen voor het in werking hebben van toestellen of geluidsapparaten en het verrichten van handelingen die voor de omgeving geluidshinder veroorzaken op 9 augustus 2025 van 17:00 uur tot 24:00 uur op het parkeerterrein aan de Meerpaalweg in Yerseke;</text:p>
            <text:p text:style-name="common-al">• ontheffing te verlenen voor het belemmeren van de bruikbaarheid van de weg: het parkeerterrein aan de Meerpaalweg in Yerseke op 6 augustus 2025 van 08:00 tot 11 augustus 2025 om 22:00 uur;</text:p>
            <text:p text:style-name="common-al"/>
            <text:p text:style-name="common-al">Verzenddatum besluit: 2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48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parkeerterrein aan de Meerpaalweg in Yersek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98</meta:user-defined>
    <meta:user-defined meta:name="OVERHEIDop.GmbID/DC.identifier">gmb-2025-244898</meta:user-defined>
    <meta:user-defined meta:name="OVERHEIDop.versieInformatie"/>
  </office:meta>
</office:document-meta>
</file>