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een boom, Leeuweriklaan 7A 5613A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4380 </text:p>
            <text:p text:style-name="common-al"> Omschrijving: kappen van een boom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euweriklaan 7A 5613AG Eindhoven</text:p>
              </text:list-item>
            </text:list>
            <text:p text:style-name="common-al"> Datum ontvangst: 02-06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4897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9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4897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4380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diende aanvraag omgevingsvergunning: kappen van een boom, Leeuweriklaan 7A 5613AG Eindhoven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4897</meta:user-defined>
    <meta:user-defined meta:name="OVERHEIDop.GmbID/DC.identifier">gmb-2025-244897</meta:user-defined>
    <meta:user-defined meta:name="OVERHEIDop.versieInformatie"/>
  </office:meta>
</office:document-meta>
</file>