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waringsloods en het vervangen van de landwinkel aan Hooge Mierdseweg 5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 juni 2025 een omgevingsvergunning verleend. De gemeente geeft hiermee toestemming voor het bouwen van een bewaringsloods en het vervangen van de landwinkel aan Hooge Mierdseweg 5a 5541PL Reusel. Het kenmerk van de gemeente voor deze zaak is 16674178.</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6 juni 2025</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48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het bouwen van een bewaringsloods en het vervangen van de landwinkel aan Hooge Mierdseweg 5a in Reusel</meta:user-defined>
    <meta:user-defined meta:name="OVERHEIDop.datumEindeReactietermijn">2025-07-17</meta:user-defined>
    <meta:user-defined meta:name="OVERHEIDop.TilID/OVERHEIDop.terinzageleggingOP">til-2025-18733</meta:user-defined>
    <meta:user-defined meta:name="DCTERMS.W3CDTF/DCTERMS.available">2025-06-05</meta:user-defined>
    <meta:user-defined meta:name="DCTERMS.W3CDTF/OVERHEIDop.jaargang">2025</meta:user-defined>
    <meta:user-defined meta:name="OVERHEIDop.publicationIssue">244893</meta:user-defined>
    <meta:user-defined meta:name="OVERHEIDop.GmbID/DC.identifier">gmb-2025-244893</meta:user-defined>
    <meta:user-defined meta:name="OVERHEIDop.versieInformatie"/>
  </office:meta>
</office:document-meta>
</file>